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Meiryo UI" svg:font-family="'Meiryo UI'" style:font-pitch="variable"/>
    <style:font-face style:name="ＭＳ Ｐゴシック4" svg:font-family="'ＭＳ Ｐゴシック'" style:font-pitch="variable"/>
    <style:font-face style:name="ＭＳ Ｐゴシック" svg:font-family="'ＭＳ Ｐゴシック'" style:font-family-generic="modern" style:font-pitch="variable"/>
    <style:font-face style:name="ＭＳ Ｐゴシック1" svg:font-family="'ＭＳ Ｐゴシック'" style:font-adornments="太字" style:font-family-generic="modern" style:font-pitch="variable"/>
    <style:font-face style:name="ＭＳ Ｐゴシック2"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30" style:family="table-column">
      <style:table-column-properties fo:break-before="auto" style:column-width="7.44cm"/>
    </style:style>
    <style:style style:name="co31" style:family="table-column">
      <style:table-column-properties fo:break-before="auto" style:column-width="7.909cm"/>
    </style:style>
    <style:style style:name="co22" style:family="table-column">
      <style:table-column-properties fo:break-before="auto" style:column-width="2.267cm"/>
    </style:style>
    <style:style style:name="co4" style:family="table-column">
      <style:table-column-properties fo:break-before="auto" style:column-width="6.276cm"/>
    </style:style>
    <style:style style:name="co5" style:family="table-column">
      <style:table-column-properties fo:break-before="auto" style:column-width="3cm"/>
    </style:style>
    <style:style style:name="co6" style:family="table-column">
      <style:table-column-properties fo:break-before="auto" style:column-width="7.99cm"/>
    </style:style>
    <style:style style:name="co7" style:family="table-column">
      <style:table-column-properties fo:break-before="auto" style:column-width="2.085cm"/>
    </style:style>
    <style:style style:name="co8" style:family="table-column">
      <style:table-column-properties fo:break-before="auto" style:column-width="1.863cm"/>
    </style:style>
    <style:style style:name="co9" style:family="table-column">
      <style:table-column-properties fo:break-before="auto" style:column-width="2.529cm"/>
    </style:style>
    <style:style style:name="co10" style:family="table-column">
      <style:table-column-properties fo:break-before="auto" style:column-width="0.915cm"/>
    </style:style>
    <style:style style:name="co11" style:family="table-column">
      <style:table-column-properties fo:break-before="auto" style:column-width="3.607cm"/>
    </style:style>
    <style:style style:name="co12" style:family="table-column">
      <style:table-column-properties fo:break-before="auto" style:column-width="3.357cm"/>
    </style:style>
    <style:style style:name="co13" style:family="table-column">
      <style:table-column-properties fo:break-before="auto" style:column-width="2.917cm"/>
    </style:style>
    <style:style style:name="co14" style:family="table-column">
      <style:table-column-properties fo:break-before="auto" style:column-width="1.221cm"/>
    </style:style>
    <style:style style:name="co15" style:family="table-column">
      <style:table-column-properties fo:break-before="auto" style:column-width="4.828cm"/>
    </style:style>
    <style:style style:name="co16" style:family="table-column">
      <style:table-column-properties fo:break-before="auto" style:column-width="5.221cm"/>
    </style:style>
    <style:style style:name="co17" style:family="table-column">
      <style:table-column-properties fo:break-before="auto" style:column-width="1.198cm"/>
    </style:style>
    <style:style style:name="co18" style:family="table-column">
      <style:table-column-properties fo:break-before="auto" style:column-width="2.092cm"/>
    </style:style>
    <style:style style:name="co19" style:family="table-column">
      <style:table-column-properties fo:break-before="auto" style:column-width="1.685cm"/>
    </style:style>
    <style:style style:name="co20" style:family="table-column">
      <style:table-column-properties fo:break-before="auto" style:column-width="1.642cm"/>
    </style:style>
    <style:style style:name="co21" style:family="table-column">
      <style:table-column-properties fo:break-before="auto" style:column-width="3.085cm"/>
    </style:style>
    <style:style style:name="co23" style:family="table-column">
      <style:table-column-properties fo:break-before="auto" style:column-width="4.833cm"/>
    </style:style>
    <style:style style:name="co24" style:family="table-column">
      <style:table-column-properties fo:break-before="auto" style:column-width="4.029cm"/>
    </style:style>
    <style:style style:name="co25" style:family="table-column">
      <style:table-column-properties fo:break-before="auto" style:column-width="1.753cm"/>
    </style:style>
    <style:style style:name="co26" style:family="table-column">
      <style:table-column-properties fo:break-before="auto" style:column-width="4.166cm"/>
    </style:style>
    <style:style style:name="co27" style:family="table-column">
      <style:table-column-properties fo:break-before="auto" style:column-width="1.004cm"/>
    </style:style>
    <style:style style:name="co28" style:family="table-column">
      <style:table-column-properties fo:break-before="auto" style:column-width="1.087cm"/>
    </style:style>
    <style:style style:name="co29" style:family="table-column">
      <style:table-column-properties fo:break-before="auto" style:column-width="1.141cm"/>
    </style:style>
    <style:style style:name="co32" style:family="table-column">
      <style:table-column-properties fo:break-before="auto" style:column-width="1.058cm"/>
    </style:style>
    <style:style style:name="co33" style:family="table-column">
      <style:table-column-properties fo:break-before="auto" style:column-width="7.77cm"/>
    </style:style>
    <style:style style:name="co34" style:family="table-column">
      <style:table-column-properties fo:break-before="auto" style:column-width="2.101cm"/>
    </style:style>
    <style:style style:name="ro3" style:family="table-row">
      <style:table-row-properties style:row-height="3.844cm" fo:break-before="auto" style:use-optimal-row-height="true"/>
    </style:style>
    <style:style style:name="ro4" style:family="table-row">
      <style:table-row-properties style:row-height="4.685cm" fo:break-before="auto" style:use-optimal-row-height="true"/>
    </style:style>
    <style:style style:name="ro5" style:family="table-row">
      <style:table-row-properties style:row-height="8.056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cm" fo:break-before="auto" style:use-optimal-row-height="true"/>
    </style:style>
    <style:style style:name="ro1" style:family="table-row">
      <style:table-row-properties style:row-height="0.538cm" fo:break-before="auto" style:use-optimal-row-height="true"/>
    </style:style>
    <style:style style:name="ro9" style:family="table-row">
      <style:table-row-properties style:row-height="0.707cm" fo:break-before="auto" style:use-optimal-row-height="true"/>
    </style:style>
    <style:style style:name="ta3" style:family="table" style:master-page-name="Default">
      <style:table-properties table:display="true" style:writing-mode="lr-tb"/>
    </style:style>
    <style:style style:name="ta2" style:family="table" style:master-page-name="PageStyle_5f_Sheet2">
      <style:table-properties table:display="true" style:writing-mode="lr-tb"/>
    </style:style>
    <style:style style:name="ta4" style:family="table" style:master-page-name="PageStyle_5f_Sheet1">
      <style:table-properties table:display="true" style:writing-mode="lr-tb"/>
    </style:style>
    <style:style style:name="ce152" style:family="table-cell" style:parent-style-name="Default">
      <style:table-cell-properties style:text-align-source="fix" style:repeat-content="false" fo:wrap-option="wrap" style:vertical-align="top"/>
      <style:paragraph-properties fo:text-align="start" fo:margin-left="0cm"/>
      <style:text-properties style:font-name="ＭＳ Ｐゴシック" fo:font-size="12pt" style:font-name-asian="ＭＳ Ｐゴシック" style:font-size-asian="12pt"/>
    </style:style>
    <style:style style:name="ce153" style:family="table-cell" style:parent-style-name="Default">
      <style:table-cell-properties style:text-align-source="fix" style:repeat-content="false" fo:wrap-option="wrap" style:vertical-align="top"/>
      <style:paragraph-properties fo:text-align="start" fo:margin-left="0cm"/>
      <style:text-properties style:font-name="ＭＳ Ｐゴシック" fo:font-size="12pt" style:font-name-asian="ＭＳ Ｐゴシック" style:font-size-asian="12pt" style:font-name-complex="Mangal"/>
    </style:style>
    <style:style style:name="ce154" style:family="table-cell" style:parent-style-name="Default">
      <style:table-cell-properties style:text-align-source="fix" style:repeat-content="false" fo:wrap-option="wrap" style:vertical-align="top"/>
      <style:paragraph-properties fo:text-align="start" fo:margin-left="0cm"/>
      <style:text-properties style:font-name="ＭＳ Ｐゴシック" style:font-name-asian="ＭＳ Ｐゴシック"/>
    </style:style>
    <style:style style:name="ce4" style:family="table-cell" style:parent-style-name="Default">
      <style:table-cell-properties fo:background-color="#99cc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5" style:family="table-cell" style:parent-style-name="Default">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8" style:family="table-cell" style:parent-style-name="Default">
      <style:table-cell-properties fo:border-bottom="0.002cm solid #000000" fo:background-color="#99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 style:family="table-cell" style:parent-style-name="Default">
      <style:table-cell-properties fo:background-color="#cfe7f5"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 style:family="table-cell" style:parent-style-name="Default">
      <style:table-cell-properties fo:background-color="#cfe7f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1" style:family="table-cell" style:parent-style-name="Default">
      <style:table-cell-properties fo:border-bottom="0.002cm solid #000000" fo:background-color="#99cccc"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02cm solid #000000" fo:background-color="#99cccc"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4" style:family="table-cell" style:parent-style-name="Default">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cell-content()&gt;=[$解析.$M$10]" style:apply-style-name="_31_位" style:base-cell-address="決選内容.D52"/>
      <style:map style:condition="cell-content()&gt;=[$解析.$M$11]" style:apply-style-name="強調" style:base-cell-address="決選内容.D52"/>
    </style:style>
    <style:style style:name="ce15" style:family="table-cell" style:parent-style-name="Default" style:data-style-name="N109">
      <style:table-cell-properties fo:border-bottom="0.002cm solid #000000" fo:background-color="#99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6" style:family="table-cell" style:parent-style-name="Default" style:data-style-name="N109">
      <style:table-cell-properties fo:background-color="#cfe7f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cell-content()&gt;=[$解析.$M$12]" style:apply-style-name="_31_位" style:base-cell-address="決選内容.E52"/>
      <style:map style:condition="cell-content()&gt;=[$解析.$M$13]" style:apply-style-name="強調" style:base-cell-address="決選内容.E52"/>
    </style:style>
    <style:style style:name="ce17" style:family="table-cell" style:parent-style-name="Default" style:data-style-name="N109">
      <style:table-cell-properties fo:background-color="#cfe7f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2]" style:apply-style-name="_31_位" style:base-cell-address="決選内容.E52"/>
      <style:map style:condition="cell-content()&gt;=[$解析.$M$13]" style:apply-style-name="強調" style:base-cell-address="決選内容.E52"/>
    </style:style>
    <style:style style:name="ce18"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9"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20" style:family="table-cell" style:parent-style-name="Default" style:data-style-name="N109">
      <style:table-cell-properties fo:background-color="#99cc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21" style:family="table-cell" style:parent-style-name="Default" style:data-style-name="N116">
      <style:table-cell-properties fo:border-bottom="none" fo:background-color="#ffff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22" style:family="table-cell" style:parent-style-name="Default" style:data-style-name="N116">
      <style:table-cell-properties fo:border-bottom="none" fo:background-color="#ff99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Mangal" style:font-size-complex="12pt" style:font-style-complex="normal" style:font-weight-complex="normal"/>
    </style:style>
    <style:style style:name="ce23" style:family="table-cell" style:parent-style-name="Default" style:data-style-name="N116">
      <style:table-cell-properties fo:border-bottom="none" fo:background-color="#ffff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 style:family="table-cell" style:parent-style-name="Default" style:data-style-name="N116">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26"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27" style:family="table-cell" style:parent-style-name="Default" style:data-style-name="N109">
      <style:table-cell-properties fo:border-bottom="0.002cm solid #000000" fo:background-color="#99cccc"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28" style:family="table-cell" style:parent-style-name="Default"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4]" style:apply-style-name="_31_位" style:base-cell-address="決選内容.F52"/>
      <style:map style:condition="cell-content()&gt;=[$解析.$M$15]" style:apply-style-name="強調" style:base-cell-address="決選内容.F52"/>
    </style:style>
    <style:style style:name="ce29" style:family="table-cell" style:parent-style-name="Defaul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4]" style:apply-style-name="_31_位" style:base-cell-address="決選内容.F52"/>
      <style:map style:condition="cell-content()&gt;=[$解析.$M$15]" style:apply-style-name="強調" style:base-cell-address="決選内容.F52"/>
    </style:style>
    <style:style style:name="ce30" style:family="table-cell" style:parent-style-name="Default" style:data-style-name="N113">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4]" style:apply-style-name="_31_位" style:base-cell-address="決選内容.F52"/>
      <style:map style:condition="cell-content()&gt;=[$解析.$M$15]" style:apply-style-name="強調" style:base-cell-address="決選内容.F52"/>
    </style:style>
    <style:style style:name="ce31"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6]" style:apply-style-name="_31_位" style:base-cell-address="決選内容.G52"/>
      <style:map style:condition="cell-content()&gt;=[$解析.$M$17]" style:apply-style-name="強調" style:base-cell-address="決選内容.G52"/>
    </style:style>
    <style:style style:name="ce32" style:family="table-cell" style:parent-style-name="Default" style:data-style-name="N109">
      <style:table-cell-properties fo:border-bottom="0.002cm solid #000000" fo:background-color="#99cccc"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33"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lt;=[$解析.$M$18]" style:apply-style-name="_31_位" style:base-cell-address="解析.I11"/>
      <style:map style:condition="cell-content()&lt;=[$解析.$M$19]" style:apply-style-name="強調" style:base-cell-address="解析.I11"/>
    </style:style>
    <style:style style:name="ce34" style:family="table-cell" style:parent-style-name="Default">
      <style:table-cell-properties fo:border-bottom="none" style:text-align-source="fix" style:repeat-content="false" fo:border-left="none" fo:border-right="0.002cm solid #000000" fo:border-top="none" style:vertical-align="bottom"/>
      <style:paragraph-properties fo:text-align="end" fo:margin-left="0cm"/>
      <style:text-properties style:font-name="ＭＳ Ｐゴシック" fo:font-size="12pt" style:font-size-asian="12pt" style:font-size-complex="12pt"/>
    </style:style>
    <style:style style:name="ce35"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36"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37" style:family="table-cell" style:parent-style-name="Default">
      <style:table-cell-properties style:text-align-source="fix" style:repeat-content="false" fo:border="none" style:vertical-align="bottom"/>
      <style:paragraph-properties fo:text-align="end" fo:margin-left="0cm"/>
      <style:text-properties style:font-name="ＭＳ Ｐゴシック" fo:font-size="12pt" style:font-size-asian="12pt" style:font-size-complex="12pt"/>
      <style:map style:condition="cell-content()&gt;=[$解析.$M$20]" style:apply-style-name="_31_位" style:base-cell-address="解析.I11"/>
      <style:map style:condition="cell-content()&gt;=[$解析.$M$21]" style:apply-style-name="強調" style:base-cell-address="解析.I11"/>
    </style:style>
    <style:style style:name="ce38" style:family="table-cell" style:parent-style-name="Default">
      <style:table-cell-properties style:text-align-source="fix" style:repeat-content="false" fo:border="none" style:vertical-align="bottom"/>
      <style:paragraph-properties fo:text-align="end" fo:margin-left="0cm"/>
      <style:text-properties style:font-name="ＭＳ Ｐゴシック" fo:font-size="12pt" style:font-size-asian="12pt" style:font-size-complex="12pt"/>
    </style:style>
    <style:style style:name="ce39"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40"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41" style:family="table-cell" style:parent-style-name="Default">
      <style:table-cell-properties fo:border-bottom="none" style:text-align-source="fix" style:repeat-content="false" fo:border-left="none" fo:border-right="0.002cm solid #000000" fo:border-top="none" style:vertical-align="bottom"/>
      <style:paragraph-properties fo:text-align="end" fo:margin-left="0cm"/>
      <style:text-properties style:font-name="ＭＳ Ｐゴシック" fo:font-size="12pt" style:font-size-asian="12pt" style:font-size-complex="12pt"/>
      <style:map style:condition="cell-content()&lt;=[$解析.$M$22]" style:apply-style-name="_31_位" style:base-cell-address="解析.K11"/>
      <style:map style:condition="cell-content()&lt;=[$解析.$M$23]" style:apply-style-name="強調" style:base-cell-address="解析.K11"/>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44" style:family="table-cell" style:parent-style-name="Default">
      <style:table-cell-properties fo:background-color="#336666" style:text-align-source="fix" style:repeat-content="false" fo:border="0.002cm solid #000000" style:vertical-align="bottom"/>
      <style:paragraph-properties fo:text-align="start" fo:margin-left="0cm"/>
      <style:text-properties fo:color="#cfe7f5" style:font-name="ＭＳ Ｐゴシック" fo:font-size="11pt" fo:language="zxx" fo:country="none" style:font-name-asian="ＭＳ Ｐゴシック" style:font-size-asian="11pt" style:language-asian="zxx" style:country-asian="none" style:font-name-complex="Meiryo UI" style:font-size-complex="11pt" style:language-complex="zxx" style:country-complex="none"/>
    </style:style>
    <style:style style:name="ce45" style:family="table-cell" style:parent-style-name="Default">
      <style:table-cell-properties style:text-align-source="fix" style:repeat-content="false" style:vertical-align="bottom"/>
      <style:paragraph-properties fo:text-align="end" fo:margin-left="0cm"/>
      <style:text-properties fo:color="#000000" style:font-name="ＭＳ Ｐゴシック" fo:font-size="12pt" fo:language="zxx" fo:country="none" style:font-name-asian="ＭＳ Ｐゴシック" style:font-size-asian="12pt" style:language-asian="zxx" style:country-asian="none" style:font-name-complex="Meiryo UI" style:font-size-complex="12pt" style:language-complex="zxx" style:country-complex="none"/>
    </style:style>
    <style:style style:name="ce46" style:family="table-cell" style:parent-style-name="Default">
      <style:text-properties style:font-name="ＭＳ Ｐゴシック" style:font-name-asian="ＭＳ Ｐゴシック"/>
    </style:style>
    <style:style style:name="ce47" style:family="table-cell" style:parent-style-name="Default">
      <style:table-cell-properties fo:background-color="#336666" style:text-align-source="fix" style:repeat-content="false" fo:border="0.002cm solid #000000" style:vertical-align="bottom"/>
      <style:paragraph-properties fo:text-align="start" fo:margin-left="0cm"/>
      <style:text-properties fo:color="#cfe7f5" style:font-name="ＭＳ Ｐゴシック" fo:font-size="11pt" style:font-name-asian="ＭＳ Ｐゴシック" style:font-size-asian="11pt" style:font-size-complex="11pt"/>
    </style:style>
    <style:style style:name="ce48" style:family="table-cell" style:parent-style-name="Default">
      <style:table-cell-properties style:text-align-source="fix" style:repeat-content="false"/>
      <style:paragraph-properties fo:text-align="end" fo:margin-left="0cm"/>
      <style:text-properties fo:color="#000000" style:font-name="ＭＳ Ｐゴシック" fo:font-size="12pt" style:font-name-asian="ＭＳ Ｐゴシック" style:font-size-asian="12pt" style:font-name-complex="Mangal" style:font-size-complex="12pt"/>
    </style:style>
    <style:style style:name="ce49" style:family="table-cell" style:parent-style-name="Default">
      <style:text-properties style:font-name="ＭＳ Ｐゴシック" fo:font-size="12pt" style:font-name-asian="ＭＳ Ｐゴシック" style:font-size-asian="12pt" style:font-size-complex="12pt"/>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style:vertical-align="bottom"/>
      <style:paragraph-properties fo:text-align="end" fo:margin-left="0cm"/>
      <style:text-properties fo:color="#000000" style:font-name="ＭＳ Ｐゴシック" fo:font-size="12pt" style:font-name-asian="ＭＳ Ｐゴシック" style:font-size-asian="12pt" style:font-name-complex="Mangal" style:font-size-complex="12pt"/>
    </style:style>
    <style:style style:name="ce52" style:family="table-cell" style:parent-style-name="Default">
      <style:table-cell-properties style:text-align-source="fix" style:repeat-content="false" style:vertical-align="bottom"/>
      <style:paragraph-properties fo:text-align="end" fo:margin-left="0cm"/>
      <style:text-properties style:font-name="ＭＳ Ｐゴシック" fo:font-size="12pt" style:font-name-asian="ＭＳ Ｐゴシック" style:font-size-asian="12pt" style:font-size-complex="12pt"/>
    </style:style>
    <style:style style:name="ce53" style:family="table-cell" style:parent-style-name="Default">
      <style:table-cell-properties fo:background-color="#336666"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cfe7f5"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style:paragraph-properties fo:text-align="start" fo:margin-left="0cm"/>
      <style:text-properties style:font-name="ＭＳ Ｐゴシック" fo:font-size="12pt" style:font-name-asian="ＭＳ Ｐゴシック" style:font-size-asian="12pt" style:font-size-complex="12pt"/>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99cccc" fo:border="0.002cm solid #000000"/>
      <style:text-properties style:font-name="ＭＳ Ｐゴシック" fo:font-size="11pt" fo:font-style="normal"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fo:background-color="#99cccc"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bottom"/>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background-color="#99cccc" fo:border-left="0.002cm solid #000000" fo:border-right="0.002cm solid #000000" fo:border-top="none"/>
      <style:text-properties style:use-window-font-color="true" style:font-name="ＭＳ Ｐゴシック" fo:font-size="11pt" style:font-name-asian="ＭＳ Ｐゴシック" style:font-size-asian="11pt" style:font-size-complex="11pt"/>
    </style:style>
    <style:style style:name="ce59" style:family="table-cell" style:parent-style-name="Default">
      <style:table-cell-properties fo:border-bottom="none" fo:background-color="#99cc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002cm solid #000000" fo:background-color="#99cccc"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02cm solid #000000" fo:background-color="#336666"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bottom"/>
      <style:paragraph-properties fo:text-align="start" fo:margin-left="0cm" style:writing-mode="page"/>
      <style:text-properties fo:color="#cfe7f5"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cfe7f5" style:diagonal-bl-tr="none" style:diagonal-tl-br="none" style:text-align-source="fix" style:repeat-content="false" fo:border="0.002cm solid #000000" style:rotation-angle="0" style:rotation-align="none"/>
      <style:paragraph-properties fo:text-align="start" fo:margin-left="0cm"/>
      <style:text-properties style:font-name="ＭＳ Ｐゴシック" fo:font-size="20pt" fo:font-style="normal" style:text-underline-style="none" style:font-name-asian="ＭＳ Ｐゴシック" style:font-size-asian="20pt" style:font-style-asian="normal" style:font-size-complex="20pt" style:font-style-complex="normal"/>
    </style:style>
    <style:style style:name="ce63" style:family="table-cell" style:parent-style-name="Default">
      <style:table-cell-properties fo:border-bottom="none" fo:background-color="#cfe7f5" style:diagonal-bl-tr="none" style:diagonal-tl-br="none" style:text-align-source="fix" style:repeat-content="false" fo:border-left="0.035cm solid #000000" fo:border-right="0.035cm solid #000000" style:rotation-align="none" fo:border-top="none"/>
      <style:paragraph-properties fo:text-align="start" fo:margin-left="0cm"/>
      <style:text-properties style:font-name="ＭＳ Ｐゴシック" fo:font-size="20pt" style:font-name-asian="ＭＳ Ｐゴシック" style:font-size-asian="20pt" style:font-size-complex="20pt"/>
    </style:style>
    <style:style style:name="ce64" style:family="table-cell" style:parent-style-name="Default">
      <style:table-cell-properties fo:background-color="#336666" style:diagonal-bl-tr="none" style:diagonal-tl-br="none" style:text-align-source="fix" style:repeat-content="false" fo:border="0.035cm solid #000000" style:rotation-align="none"/>
      <style:paragraph-properties fo:text-align="start" fo:margin-left="0cm"/>
      <style:text-properties fo:color="#cfe7f5" style:font-name="ＭＳ Ｐゴシック" fo:font-size="11pt" style:font-name-asian="ＭＳ Ｐゴシック" style:font-size-asian="11pt" style:font-size-complex="11pt"/>
    </style:style>
    <style:style style:name="ce65" style:family="table-cell" style:parent-style-name="Default">
      <style:table-cell-properties fo:border-bottom="none" fo:background-color="#cfe7f5"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66" style:family="table-cell" style:parent-style-name="Default">
      <style:table-cell-properties fo:border-bottom="0.002cm solid #000000" fo:background-color="#cfe7f5"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67" style:family="table-cell" style:parent-style-name="Default">
      <style:text-properties style:font-name="ＭＳ Ｐゴシック" fo:font-size="11pt" style:font-name-asian="ＭＳ Ｐゴシック" style:font-size-asian="11pt" style:font-size-complex="11pt"/>
    </style:style>
    <style:style style:name="ce68" style:family="table-cell" style:parent-style-name="Default" style:data-style-name="N8160">
      <style:table-cell-properties fo:background-color="#99cccc"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110">
      <style:table-cell-properties fo:background-color="#99cccc" style:text-align-source="fix" style:repeat-content="false" fo:border="none" style:vertical-align="bottom"/>
      <style:paragraph-properties fo:text-align="end" fo:margin-left="0cm"/>
      <style:text-properties style:use-window-font-color="true" style:font-name="ＭＳ Ｐゴシック" fo:font-size="11pt" style:font-name-asian="ＭＳ Ｐゴシック" style:font-size-asian="11pt" style:font-name-complex="Mangal" style:font-size-complex="11pt"/>
    </style:style>
    <style:style style:name="ce70" style:family="table-cell" style:parent-style-name="Default" style:data-style-name="N0">
      <style:table-cell-properties fo:border-bottom="none" fo:background-color="#99cc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002cm solid #000000" fo:background-color="#99cccc"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72" style:family="table-cell" style:parent-style-name="Default">
      <style:table-cell-properties fo:border-bottom="0.002cm solid #000000" fo:background-color="#336666"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bottom"/>
      <style:paragraph-properties fo:text-align="start" fo:margin-left="0cm" style:writing-mode="page"/>
      <style:text-properties fo:color="#cfe7f5"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fo:background-color="#cfe7f5"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cfe7f5"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002cm solid #000000" fo:background-color="#cfe7f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cfe7f5"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77" style:family="table-cell" style:parent-style-name="Default">
      <style:table-cell-properties fo:background-color="#ccccff" style:text-align-source="fix" style:repeat-content="false" style:vertical-align="bottom"/>
      <style:paragraph-properties fo:text-align="start" fo:margin-left="0cm"/>
      <style:text-properties style:font-name="ＭＳ Ｐゴシック" fo:font-size="11pt" style:font-name-asian="ＭＳ Ｐゴシック" style:font-size-asian="11pt" style:font-size-complex="11pt"/>
    </style:style>
    <style:style style:name="ce78" style:family="table-cell" style:parent-style-name="Default">
      <style:table-cell-properties fo:background-color="#cccc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336666" style:diagonal-bl-tr="none" style:diagonal-tl-br="none" style:text-align-source="fix" style:repeat-content="false" fo:border="0.035cm solid #000000" style:rotation-align="none"/>
      <style:paragraph-properties fo:text-align="start" fo:margin-left="0cm"/>
      <style:text-properties fo:color="#cfe7f5"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none" fo:background-color="#cfe7f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81" style:family="table-cell" style:parent-style-name="Default" style:data-style-name="N8160">
      <style:table-cell-properties fo:background-color="#cfe7f5"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2" style:family="table-cell" style:parent-style-name="Default">
      <style:table-cell-properties fo:background-color="#cfe7f5"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3" style:family="table-cell" style:parent-style-name="Default" style:data-style-name="N8160">
      <style:table-cell-properties fo:background-color="#cfe7f5"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4" style:family="table-cell" style:parent-style-name="Default">
      <style:table-cell-properties fo:background-color="#cfe7f5" style:text-align-source="fix" style:repeat-content="false" fo:border="0.002cm solid #000000" style:vertical-align="middle"/>
      <style:paragraph-properties fo:text-align="center" fo:margin-left="0cm"/>
      <style:text-properties style:font-name="ＭＳ Ｐゴシック" fo:font-size="11pt" style:font-name-asian="ＭＳ Ｐゴシック" style:font-size-asian="11pt" style:font-name-complex="Mangal" style:font-size-complex="11pt"/>
    </style:style>
    <style:style style:name="ce85" style:family="table-cell" style:parent-style-name="Default">
      <style:table-cell-properties fo:background-color="#336666"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cfe7f5"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86" style:family="table-cell" style:parent-style-name="Default">
      <style:table-cell-properties fo:border-bottom="none"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1pt" style:font-style-complex="normal" style:font-weight-complex="normal"/>
    </style:style>
    <style:style style:name="ce87" style:family="table-cell" style:parent-style-name="Default">
      <style:table-cell-properties fo:background-color="#cfe7f5"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2" fo:font-size="12pt" fo:language="zxx" fo:country="none" fo:font-style="normal" fo:text-shadow="none" style:text-underline-style="none" fo:font-weight="normal" style:font-name-asian="ＭＳ Ｐゴシック2" style:font-size-asian="12pt" style:language-asian="zxx" style:country-asian="none" style:font-style-asian="normal" style:font-weight-asian="normal" style:font-name-complex="Meiryo UI" style:font-size-complex="5.09999990463257pt" style:language-complex="zxx" style:country-complex="none" style:font-style-complex="normal" style:font-weight-complex="normal"/>
    </style:style>
    <style:style style:name="ce88" style:family="table-cell" style:parent-style-name="Default">
      <style:table-cell-properties fo:border-bottom="none"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89" style:family="table-cell" style:parent-style-name="Default">
      <style:table-cell-properties fo:border-bottom="0.002cm solid #000000"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1pt" style:font-name-asian="ＭＳ Ｐゴシック" style:font-size-asian="11pt" style:font-size-complex="11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1pt" style:font-name-asian="ＭＳ Ｐゴシック" style:font-size-asian="11pt" style:font-size-complex="11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2"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3"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20pt" style:font-name-asian="ＭＳ Ｐゴシック" style:font-size-asian="20pt" style:font-size-complex="20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4"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20pt" style:font-name-asian="ＭＳ Ｐゴシック" style:font-size-asian="20pt" style:font-size-complex="20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5"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1pt" style:font-name-asian="ＭＳ Ｐゴシック" style:font-size-asian="11pt" style:font-size-complex="11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6"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9" style:family="table-cell" style:parent-style-name="Default">
      <style:table-cell-properties fo:border-bottom="none"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0" style:family="table-cell" style:parent-style-name="Default">
      <style:table-cell-properties fo:border-bottom="0.002cm solid #000000"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1" style:family="table-cell" style:parent-style-name="Default">
      <style:table-cell-properties fo:border-bottom="0.002cm solid #999999"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2" style:family="table-cell" style:parent-style-name="Default">
      <style:table-cell-properties fo:border-bottom="0.002cm solid #000000"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4" style:family="table-cell" style:parent-style-name="Default">
      <style:table-cell-properties fo:background-color="#ff9999" style:text-align-source="fix" style:repeat-content="false" fo:border="0.002cm solid #000000"/>
      <style:paragraph-properties fo:text-align="start" fo:margin-left="0cm"/>
      <style:text-properties style:font-name="ＭＳ Ｐゴシック" fo:font-size="12pt" style:font-name-asian="ＭＳ Ｐゴシック" style:font-size-asian="12pt" style:font-size-complex="12pt"/>
    </style:style>
    <style:style style:name="ce105" style:family="table-cell" style:parent-style-name="Default">
      <style:table-cell-properties fo:background-color="#ff9999" fo:border="0.002cm solid #000000"/>
      <style:text-properties style:font-name="ＭＳ Ｐゴシック" fo:font-size="12pt" style:font-name-asian="ＭＳ Ｐゴシック" style:font-size-asian="12pt" style:font-size-complex="12pt"/>
    </style:style>
    <style:style style:name="ce106" style:family="table-cell" style:parent-style-name="Default">
      <style:table-cell-properties fo:background-color="#ffcccc" fo:border="0.002cm solid #000000"/>
      <style:text-properties style:font-name="ＭＳ Ｐゴシック" fo:font-size="12pt" style:font-name-asian="ＭＳ Ｐゴシック" style:font-size-asian="12pt" style:font-name-complex="Mangal" style:font-size-complex="12pt"/>
    </style:style>
    <style:style style:name="ce107" style:family="table-cell" style:parent-style-name="Default">
      <style:text-properties style:font-name="ＭＳ Ｐゴシック" fo:font-size="12pt" style:font-name-asian="ＭＳ Ｐゴシック" style:font-size-asian="12pt" style:font-name-complex="Mangal" style:font-size-complex="12pt"/>
    </style:style>
    <style:style style:name="ce108" style:family="table-cell" style:parent-style-name="Default">
      <style:table-cell-properties fo:border-bottom="none" fo:background-color="#ffcccc" fo:border-left="0.002cm solid #000000" fo:border-right="0.002cm solid #000000" fo:border-top="none"/>
      <style:text-properties style:font-name="ＭＳ Ｐゴシック" fo:font-size="12pt" style:font-name-asian="ＭＳ Ｐゴシック" style:font-size-asian="12pt" style:font-size-complex="12pt"/>
    </style:style>
    <style:style style:name="ce109" style:family="table-cell" style:parent-style-name="Default">
      <style:table-cell-properties fo:border-bottom="none" fo:background-color="#ffcccc" style:text-align-source="fix" style:repeat-content="false" fo:border-left="0.002cm solid #000000" fo:border-right="0.002cm solid #000000" fo:border-top="none"/>
      <style:paragraph-properties fo:text-align="start" fo:margin-left="0cm"/>
      <style:text-properties style:font-name="ＭＳ Ｐゴシック" fo:font-size="12pt" style:font-name-asian="ＭＳ Ｐゴシック" style:font-size-asian="12pt" style:font-size-complex="12pt"/>
    </style:style>
    <style:style style:name="ce110" style:family="table-cell" style:parent-style-name="Default">
      <style:table-cell-properties fo:border-bottom="0.002cm solid #000000" fo:background-color="#ff9999"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fo:background-color="#ffcccc"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fo:background-color="#ffcccc"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13" style:family="table-cell" style:parent-style-name="Default">
      <style:table-cell-properties fo:border-bottom="none" fo:background-color="#ffcccc"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002cm solid #000000" fo:background-color="#ff9999"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ffcc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fo:background-color="#ffcc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17" style:family="table-cell" style:parent-style-name="Default">
      <style:table-cell-properties fo:border-bottom="none" fo:background-color="#ffcccc"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18" style:family="table-cell" style:parent-style-name="Default">
      <style:table-cell-properties fo:border-bottom="none" fo:background-color="#ffcccc"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style:vertical-align="bottom"/>
      <style:paragraph-properties fo:text-align="start" fo:margin-left="0cm"/>
      <style:text-properties style:font-name="ＭＳ Ｐゴシック" fo:font-size="12pt" style:font-name-asian="ＭＳ Ｐゴシック" style:font-size-asian="12pt" style:font-size-complex="12pt"/>
    </style:style>
    <style:style style:name="ce123" style:family="table-cell" style:parent-style-name="Default">
      <style:table-cell-properties fo:border-bottom="0.002cm solid #000000" fo:background-color="#ff99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002cm solid #000000" fo:background-color="#ff9999"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002cm solid #000000" fo:background-color="#ff9999" style:text-align-source="fix" style:repeat-content="false" fo:wrap-option="no-wrap" fo:border-left="none"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fo:background-color="#ffff99"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fo:background-color="#dddddd"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fo:background-color="#dddddd"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fo:background-color="#ffff99"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99"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1" style:family="table-cell" style:parent-style-name="Default">
      <style:table-cell-properties fo:background-color="#dddddd"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fo:background-color="#dddddd"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start" fo:margin-left="0cm"/>
      <style:text-properties style:font-name="ＭＳ Ｐゴシック" fo:font-size="12pt" style:font-name-asian="ＭＳ Ｐゴシック" style:font-size-asian="12pt" style:font-size-complex="12pt"/>
    </style:style>
    <style:style style:name="ce148" style:family="table-cell" style:parent-style-name="Default">
      <style:table-cell-properties fo:border-bottom="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fo:background-color="#dddddd"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50" style:family="table-cell" style:parent-style-name="Default">
      <style:table-cell-properties fo:border-bottom="none" fo:background-color="#ffff99"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none" fo:background-color="#dddddd"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9999" fo:border="0.002cm solid #000000"/>
      <style:text-properties fo:color="#000000" style:font-name="ＭＳ Ｐゴシック" fo:font-size="12pt" style:font-name-asian="ＭＳ Ｐゴシック" style:font-size-asian="12pt" style:font-name-complex="Mangal" style:font-size-complex="12pt"/>
    </style:style>
    <style:style style:name="ce160" style:family="table-cell" style:parent-style-name="Default">
      <style:table-cell-properties fo:border-bottom="none" fo:background-color="#ffff99"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61" style:family="table-cell" style:parent-style-name="Default">
      <style:table-cell-properties fo:border-bottom="none"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62" style:family="table-cell" style:parent-style-name="Default">
      <style:table-cell-properties fo:border-bottom="none" fo:background-color="#dddddd"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63" style:family="table-cell" style:parent-style-name="Default">
      <style:table-cell-properties fo:border-bottom="0.002cm solid #000000"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64" style:family="table-cell" style:parent-style-name="Default">
      <style:table-cell-properties style:text-align-source="fix" style:repeat-content="false" fo:border="0.002cm solid #000000" style:vertical-align="bottom"/>
      <style:paragraph-properties fo:text-align="end" fo:margin-left="0cm"/>
      <style:text-properties style:font-name="ＭＳ Ｐゴシック" fo:font-size="12pt" style:font-name-asian="ＭＳ Ｐゴシック" style:font-size-asian="12pt" style:font-size-complex="12pt"/>
    </style:style>
    <style:style style:name="ce165" style:family="table-cell" style:parent-style-name="Default">
      <style:table-cell-properties fo:border-bottom="none" fo:background-color="#ffff99"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6" style:family="table-cell" style:parent-style-name="Default">
      <style:table-cell-properties fo:border-bottom="none"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7" style:family="table-cell" style:parent-style-name="Default">
      <style:table-cell-properties fo:border-bottom="none" fo:background-color="#dddddd"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8" style:family="table-cell" style:parent-style-name="Default">
      <style:table-cell-properties fo:border-bottom="0.002cm solid #000000"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9" style:family="table-cell" style:parent-style-name="Default">
      <style:table-cell-properties fo:border-bottom="none" fo:background-color="#ffff99"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70" style:family="table-cell" style:parent-style-name="Default">
      <style:table-cell-properties fo:border-bottom="none"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71" style:family="table-cell" style:parent-style-name="Default">
      <style:table-cell-properties fo:border-bottom="none" fo:background-color="#dddddd"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72" style:family="table-cell" style:parent-style-name="Default">
      <style:table-cell-properties fo:border-bottom="0.002cm solid #000000"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73" style:family="table-cell" style:parent-style-name="Default">
      <style:table-cell-properties fo:background-color="#ff9999"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4" style:family="table-cell" style:parent-style-name="Default">
      <style:table-cell-properties fo:border-bottom="none" fo:background-color="#ffff99"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5" style:family="table-cell" style:parent-style-name="Default">
      <style:table-cell-properties fo:border-bottom="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6" style:family="table-cell" style:parent-style-name="Default">
      <style:table-cell-properties fo:border-bottom="none" fo:background-color="#dddddd"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7" style:family="table-cell" style:parent-style-name="Default">
      <style:table-cell-properties fo:border-bottom="0.002cm solid #000000"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8" style:family="table-cell" style:parent-style-name="Default">
      <style:table-cell-properties style:text-align-source="fix" style:repeat-content="false" fo:border="0.002cm solid #000000" style:vertical-align="bottom"/>
      <style:paragraph-properties fo:text-align="end" fo:margin-left="0cm"/>
    </style:style>
    <style:style style:name="ce179" style:family="table-cell" style:parent-style-name="Default">
      <style:table-cell-properties fo:background-color="#ff9999"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0"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002cm solid #000000"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3" style:family="table-cell" style:parent-style-name="Default">
      <style:table-cell-properties fo:background-color="#ffcccc"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15" style:family="text">
      <style:text-properties style:font-name="ＭＳ Ｐゴシック2" style:font-name-asian="ＭＳ Ｐゴシック3" style:font-name-complex="Mangal"/>
    </style:style>
    <style:style style:name="T2" style:family="text">
      <style:text-properties fo:font-size="12pt" style:font-name-asian="ＭＳ Ｐゴシック" style:font-size-asian="12pt" style:font-size-complex="12pt"/>
    </style:style>
    <style:style style:name="T3" style:family="text">
      <style:text-properties fo:color="#000000" style:text-outline="false" style:text-line-through-style="none" style:text-position="0% 100%" style:font-name="Arial" fo:font-size="12pt" fo:font-style="normal" fo:text-shadow="none"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4" style:family="text">
      <style:text-properties fo:color="#000000" style:text-outline="false" style:text-line-through-style="none" style:text-position="0% 100%" style:font-name="ＭＳ Ｐゴシック4" fo:font-size="12pt" fo:font-style="normal" fo:text-shadow="none"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5" style:family="text">
      <style:text-properties fo:color="#000000" style:text-outline="false" style:text-line-through-style="none" style:text-position="0% 100%" style:font-name="Arial" fo:font-size="11pt" fo:font-style="normal" fo:text-shadow="none" style:text-underline-style="none" style:font-size-asian="11pt" style:font-style-asian="normal" style:font-weight-asian="normal" style:font-name-complex="Arial" style:font-size-complex="11pt" style:font-style-complex="normal" style:font-weight-complex="normal"/>
    </style:style>
    <style:style style:name="T6" style:family="text">
      <style:text-properties fo:color="#000000" style:text-outline="false" style:text-line-through-style="none" style:text-position="0% 100%" style:font-name="ＭＳ Ｐゴシック4" fo:font-size="11pt" fo:font-style="normal" fo:text-shadow="none" style:text-underline-style="none" style:font-name-asian="ＭＳ Ｐゴシック4" style:font-size-asian="11pt" style:font-style-asian="normal" style:font-weight-asian="normal" style:font-name-complex="Arial" style:font-size-complex="11pt" style:font-style-complex="normal" style:font-weight-complex="normal"/>
    </style:style>
    <style:style style:name="T7" style:family="text">
      <style:text-properties fo:color="#000000" style:text-outline="false" style:text-line-through-style="none" style:text-position="0% 100%" style:font-name="Arial" fo:font-size="11pt" fo:font-style="normal" fo:text-shadow="none" style:text-underline-style="none" style:font-name-asian="ＭＳ Ｐゴシック4" style:font-size-asian="11pt" style:font-style-asian="normal" style:font-weight-asian="normal" style:font-name-complex="Arial" style:font-size-complex="11pt" style:font-style-complex="normal" style:font-weight-complex="normal"/>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outline="false" style:text-line-through-style="none" style:text-position="0% 100%" style:font-name="ＭＳ Ｐゴシック4" fo:font-size="11pt" fo:font-style="normal" fo:text-shadow="none" style:text-underline-style="none" fo:font-weight="normal" style:font-name-asian="ＭＳ Ｐゴシック4" style:font-size-asian="11pt" style:font-style-asian="normal" style:font-weight-asian="normal" style:font-name-complex="Arial" style:font-size-complex="11pt" style:font-style-complex="normal" style:font-weight-complex="normal"/>
    </style:style>
    <style:style style:name="T10" style:family="text">
      <style:text-properties fo:font-weight="normal" style:font-weight-asian="normal" style:font-weight-complex="normal"/>
    </style:style>
    <style:style style:name="T11" style:family="text">
      <style:text-properties style:font-name="ＭＳ Ｐゴシック" fo:font-weight="bold" style:font-name-asian="ＭＳ Ｐゴシック" style:font-weight-asian="bold" style:font-name-complex="Mangal" style:font-weight-complex="bold"/>
    </style:style>
    <style:style style:name="T12" style:family="text">
      <style:text-properties style:font-name="ＭＳ Ｐゴシック" fo:font-weight="normal" style:font-name-asian="ＭＳ Ｐゴシック" style:font-weight-asian="normal" style:font-name-complex="Mangal" style:font-weight-complex="normal"/>
    </style:style>
    <style:style style:name="T13" style:family="text">
      <style:text-properties style:font-name="Arial" style:font-name-asian="ＭＳ Ｐゴシック3" style:font-name-complex="Mangal"/>
    </style:style>
    <style:style style:name="T14" style:family="text">
      <style:text-properties style:font-name="ＭＳ Ｐゴシック" style:font-name-asian="ＭＳ Ｐゴシック" style:font-name-complex="Mangal"/>
    </style:style>
    <style:style style:name="T16" style:family="text">
      <style:text-properties fo:color="#000000" style:text-outline="false" style:text-line-through-style="none" style:text-position="0% 100%" style:font-name="Arial" fo:font-size="11pt" fo:font-style="normal" fo:text-shadow="none" style:text-underline-style="none" fo:font-weight="normal" style:font-name-asian="ＭＳ Ｐゴシック"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選択したってや～&quot;;&quot;アツゥイ。&quot;;&quot;おちちもみやま時代&quot;;&quot;誤字警察&quot;;&quot;こゃーん&quot;;&quot;泣きながらマストドン&quot;;&quot;ニョロロ～ん。&quot;;&quot;乗り過ごしてからが大阪丼&quot;;&quot;バルス&quot;;&quot;無言の帰宅&quot;;&quot;礼二パパうどん&quot;;&quot;&quot;;&quot;アテント&quot;;&quot;いきいき壮年部&quot;;&quot;インスタ女子&quot;;&quot;ｳｳｰ&quot;;&quot;ウホホッ。&quot;;&quot;オイオイオイ&quot;;&quot;ODD&quot;;&quot;解体&quot;;&quot;○○したまえ&quot;;&quot;互助会&quot;;&quot;自宅で遭難&quot;;&quot;邪魔すんで&quot;;&quot;じゅうななさい&quot;;&quot;しゅき。&quot;;&quot;承認する&quot;;&quot;ｼﾞｮﾊﾞｰ&quot;;&quot;女優だから。&quot;;&quot;スジャータ&quot;;&quot;すべり長&quot;;&quot;スラマッパギー&quot;;&quot;切腹&quot;;&quot;せやかて工藤&quot;;&quot;全も協&quot;;&quot;尊厳&quot;;&quot;痔&quot;;&quot;トートｩ&quot;;&quot;のりおる&quot;;&quot;はにゃあ。&quot;;&quot;パンツミー&quot;;&quot;左 いさお 右 おれ&quot;;&quot;PPP&quot;;&quot;ビール食う&quot;;&quot;方向性の違い&quot;;&quot;ほて美&quot;;&quot;ポル交&quot;;&quot;滅ぼす&quot;;&quot;みゅんみゅ☆&quot;;&quot;酩酊&quot;;&quot;メッシャ ミーン。&quot;;&quot;モー。&quot;;&quot;山にシバかれに&quot;)" table:allow-empty-cell="false" table:display-list="unsorted" table:base-cell-address="解析.L7">
          <table:error-message table:message-type="stop" table:display="true"/>
        </table:content-validation>
        <table:content-validation table:name="val2" table:condition="of:cell-content-is-in-list(&quot;予選&quot;;&quot;決選・1位投票先&quot;)" table:allow-empty-cell="false" table:display-list="unsorted" table:base-cell-address="解析.N7">
          <table:error-message table:message-type="stop" table:display="true"/>
        </table:content-validation>
      </table:content-validations>
      <table:table table:name="解析" table:style-name="ta2" table:print-ranges="解析.C1:解析.I52">
        <office:forms form:automatic-focus="false" form:apply-design-mode="false"/>
        <table:table-column-group table:display="false">
          <table:table-column table:style-name="co4" table:visibility="collapse" table:default-cell-style-name="ce7"/>
        </table:table-column-group>
        <table:table-column table:style-name="co5" table:visibility="collapse" table:default-cell-style-name="ce7"/>
        <table:table-column table:style-name="co6" table:default-cell-style-name="ce7"/>
        <table:table-column-group>
          <table:table-column table:style-name="co7" table:default-cell-style-name="ce7"/>
          <table:table-column table:style-name="co8" table:default-cell-style-name="ce19"/>
        </table:table-column-group>
        <table:table-column-group>
          <table:table-column table:style-name="co7" table:default-cell-style-name="ce26"/>
          <table:table-column table:style-name="co7" table:default-cell-style-name="ce19"/>
          <table:table-column table:style-name="co8" table:default-cell-style-name="ce19"/>
          <table:table-column table:style-name="co8" table:default-cell-style-name="ce36"/>
        </table:table-column-group>
        <table:table-column table:style-name="co9" table:visibility="collapse" table:default-cell-style-name="ce40"/>
        <table:table-column table:style-name="co9" table:visibility="collapse" table:default-cell-style-name="ce36"/>
        <table:table-column table:style-name="co10" table:default-cell-style-name="ce43"/>
        <table:table-column table:style-name="co11" table:visibility="collapse" table:default-cell-style-name="ce50"/>
        <table:table-column table:style-name="co12" table:visibility="collapse"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default-cell-style-name="ce43"/>
        <table:table-column table:style-name="co18" table:visibility="collapse" table:default-cell-style-name="ce43"/>
        <table:table-column-group>
          <table:table-column table:style-name="co16" table:default-cell-style-name="ce43"/>
          <table:table-column table:style-name="co17" table:default-cell-style-name="ce43"/>
        </table:table-column-group>
        <table:table-column table:style-name="co18" table:visibility="collapse" table:default-cell-style-name="ce43"/>
        <table:table-column table:style-name="co18" table:number-columns-repeated="237" table:default-cell-style-name="ce43"/>
        <table:table-column table:style-name="co19" table:number-columns-repeated="763" table:default-cell-style-name="ce54"/>
        <table:table-column table:style-name="co19" table:default-cell-style-name="Default"/>
        <table:table-row table:style-name="ro1">
          <table:table-cell table:style-name="ce4" office:value-type="string">
            <text:p>よみかた</text:p>
          </table:table-cell>
          <table:table-cell table:style-name="ce8" office:value-type="string">
            <text:p>簡略表記</text:p>
          </table:table-cell>
          <table:table-cell table:style-name="ce11" office:value-type="string">
            <text:p>ノミネート作品</text:p>
          </table:table-cell>
          <table:table-cell table:style-name="ce13" office:value-type="string">
            <text:p>予選投票</text:p>
          </table:table-cell>
          <table:table-cell table:style-name="ce15" office:value-type="string">
            <text:p>投票率%</text:p>
          </table:table-cell>
          <table:table-cell table:style-name="ce20" office:value-type="string">
            <text:p>予選順位</text:p>
          </table:table-cell>
          <table:table-cell table:style-name="ce27" office:value-type="string">
            <text:p>決選投票</text:p>
          </table:table-cell>
          <table:table-cell table:style-name="ce15" office:value-type="string">
            <text:p>上位率%</text:p>
          </table:table-cell>
          <table:table-cell table:style-name="ce32" office:value-type="string">
            <text:p>下位率%</text:p>
          </table:table-cell>
          <table:table-cell table:style-name="ce15" office:value-type="string">
            <text:p>上位投票数</text:p>
          </table:table-cell>
          <table:table-cell table:style-name="ce32" office:value-type="string">
            <text:p>下位投票数</text:p>
          </table:table-cell>
          <table:table-cell table:style-name="ce42"/>
          <table:table-cell table:style-name="ce44" office:value-type="string">
            <text:p>ベストテン候補用</text:p>
          </table:table-cell>
          <table:table-cell table:style-name="ce46"/>
          <table:table-cell table:style-name="ce56" office:value-type="string" table:number-columns-spanned="5" table:number-rows-spanned="1">
            <text:p><text:span text:style-name="T10">← </text:span><text:span text:style-name="T10">項目を</text:span>1つ選択し、昇順・降順で並べ替えができます。</text:p>
          </table:table-cell>
          <table:covered-table-cell table:number-columns-repeated="3" table:style-name="ce67"/>
          <table:covered-table-cell table:style-name="ce90"/>
          <table:table-cell table:style-name="ce42" table:number-columns-repeated="241"/>
          <table:table-cell table:number-columns-repeated="764"/>
        </table:table-row>
        <table:table-row table:style-name="ro1">
          <table:table-cell table:style-name="ce5" office:value-type="string">
            <text:p>のりすごしてからがおおさかどん</text:p>
          </table:table-cell>
          <table:table-cell table:style-name="ce9"/>
          <table:table-cell table:style-name="ce12" office:value-type="string">
            <text:p>乗り過ごしてからが大阪丼</text:p>
          </table:table-cell>
          <table:table-cell table:style-name="ce14" table:formula="of:=COUNTIF([$予選内容.$E$2]:INDIRECT(&quot;$J$&quot;&amp;[$予選内容.$A$55]);[.$C2])" office:value-type="float" office:value="25">
            <text:p>25</text:p>
          </table:table-cell>
          <table:table-cell table:style-name="ce16" table:formula="of:=[.$D2]/[.$P$2]" office:value-type="percentage" office:value="0.480769230769231">
            <text:p>48.1%</text:p>
          </table:table-cell>
          <table:table-cell table:style-name="ce21" office:value-type="float" office:value="2">
            <text:p>2位</text:p>
          </table:table-cell>
          <table:table-cell table:style-name="ce28" table:formula="of:=[$決選内容.$Z$8]" office:value-type="float" office:value="175">
            <text:p>175.0点</text:p>
          </table:table-cell>
          <table:table-cell table:style-name="ce31" table:formula="of:=[.$J2]/[.$P$3]" office:value-type="percentage" office:value="1.06976744186047">
            <text:p>107.0%</text:p>
          </table:table-cell>
          <table:table-cell table:style-name="ce33" table:formula="of:=[.$K2]/[.$P$3]" office:value-type="percentage" office:value="0.0930232558139535">
            <text:p>9.3%</text:p>
          </table:table-cell>
          <table:table-cell table:style-name="ce37" table:formula="of:=SUM([$決選内容.$S$8:$決選内容.$U$8])" office:value-type="float" office:value="46">
            <text:p>46</text:p>
          </table:table-cell>
          <table:table-cell table:style-name="ce41" table:formula="of:=SUM([$決選内容.$X$8:$決選内容.$Y$8])" office:value-type="float" office:value="4">
            <text:p>4</text:p>
          </table:table-cell>
          <table:table-cell table:style-name="ce42"/>
          <table:table-cell table:style-name="ce45" table:formula="of:=&quot;&gt;=&quot;&amp;[.$M$11]" office:value-type="string" office:string-value="&gt;=9">
            <text:p>&gt;=9</text:p>
          </table:table-cell>
          <table:table-cell table:style-name="ce46"/>
          <table:table-cell table:style-name="ce57" office:value-type="string">
            <text:p>予選投票者</text:p>
          </table:table-cell>
          <table:table-cell table:style-name="ce68" table:formula="of:=COUNTA([予選内容.C2:予選内容.C99])" office:value-type="float" office:value="52">
            <text:p>52名</text:p>
          </table:table-cell>
          <table:table-cell table:style-name="ce76" office:value-type="string" table:number-columns-spanned="3" table:number-rows-spanned="4">
            <text:p><text:span text:style-name="T11">- </text:span><text:span text:style-name="T11">作品名検索 つかいかた </text:span><text:span text:style-name="T11">-</text:span></text:p>
            <text:p><text:span text:style-name="T12">2</text:span><text:span text:style-name="T12">つの項目を選ぶと下に結果が出ます。</text:span></text:p>
            <text:p><text:span text:style-name="T12">予選・決選投票内容のシートで</text:span></text:p>
            <text:p><text:span text:style-name="T12">並べ替えすると</text:span></text:p>
            <text:p><text:span text:style-name="T12">検索結果の並び順も変化します。</text:span></text:p>
          </table:table-cell>
          <table:covered-table-cell table:style-name="ce78"/>
          <table:covered-table-cell table:style-name="ce90"/>
          <table:table-cell table:style-name="ce42" table:number-columns-repeated="241"/>
          <table:table-cell table:number-columns-repeated="764"/>
        </table:table-row>
        <table:table-row table:style-name="ro1">
          <table:table-cell table:style-name="ce5" office:value-type="string">
            <text:p>なきながらますとどん</text:p>
          </table:table-cell>
          <table:table-cell table:style-name="ce9"/>
          <table:table-cell table:style-name="ce12" office:value-type="string">
            <text:p>泣きながらマストドン</text:p>
          </table:table-cell>
          <table:table-cell table:style-name="ce14" table:formula="of:=COUNTIF([$予選内容.$E$2]:INDIRECT(&quot;$J$&quot;&amp;[$予選内容.$A$55]);[.$C3])" office:value-type="float" office:value="20">
            <text:p>20</text:p>
          </table:table-cell>
          <table:table-cell table:style-name="ce16" table:formula="of:=[.$D3]/[.$P$2]" office:value-type="percentage" office:value="0.384615384615385">
            <text:p>38.5%</text:p>
          </table:table-cell>
          <table:table-cell table:style-name="ce21" office:value-type="float" office:value="3">
            <text:p>3位</text:p>
          </table:table-cell>
          <table:table-cell table:style-name="ce28" table:formula="of:=[$決選内容.$Z$6]" office:value-type="float" office:value="160.5">
            <text:p>160.5点</text:p>
          </table:table-cell>
          <table:table-cell table:style-name="ce31" table:formula="of:=[.$J3]/[.$P$3]" office:value-type="percentage" office:value="0.790697674418605">
            <text:p>79.1%</text:p>
          </table:table-cell>
          <table:table-cell table:style-name="ce33" table:formula="of:=[.$K3]/[.$P$3]" office:value-type="percentage" office:value="0.27906976744186">
            <text:p>27.9%</text:p>
          </table:table-cell>
          <table:table-cell table:style-name="ce37" table:formula="of:=SUM([$決選内容.$S$6:$決選内容.$U$6])" office:value-type="float" office:value="34">
            <text:p>34</text:p>
          </table:table-cell>
          <table:table-cell table:style-name="ce41" table:formula="of:=SUM([$決選内容.$X$6:$決選内容.$Y$6])" office:value-type="float" office:value="12">
            <text:p>12</text:p>
          </table:table-cell>
          <table:table-cell table:style-name="ce42"/>
          <table:table-cell table:style-name="ce46" table:number-columns-repeated="2"/>
          <table:table-cell table:style-name="ce58" office:value-type="string">
            <text:p>決選投票者</text:p>
          </table:table-cell>
          <table:table-cell table:style-name="ce69" table:formula="of:=COUNTA([決選内容.D2:決選内容.D99])" office:value-type="float" office:value="43">
            <text:p>43名</text:p>
          </table:table-cell>
          <table:covered-table-cell table:style-name="ce77"/>
          <table:covered-table-cell table:style-name="ce78"/>
          <table:covered-table-cell table:style-name="ce91"/>
          <table:table-cell table:style-name="ce42" table:number-columns-repeated="241"/>
          <table:table-cell table:number-columns-repeated="764"/>
        </table:table-row>
        <table:table-row table:style-name="ro1">
          <table:table-cell table:style-name="ce5" office:value-type="string">
            <text:p>あつぅい</text:p>
          </table:table-cell>
          <table:table-cell table:style-name="ce9"/>
          <table:table-cell table:style-name="ce12" office:value-type="string">
            <text:p>アツゥイ。</text:p>
          </table:table-cell>
          <table:table-cell table:style-name="ce14" table:formula="of:=COUNTIF([$予選内容.$E$2]:INDIRECT(&quot;$J$&quot;&amp;[$予選内容.$A$55]);[.$C4])" office:value-type="float" office:value="33">
            <text:p>33</text:p>
          </table:table-cell>
          <table:table-cell table:style-name="ce17" table:formula="of:=[.$D4]/[.$P$2]" office:value-type="percentage" office:value="0.634615384615385">
            <text:p>63.5%</text:p>
          </table:table-cell>
          <table:table-cell table:style-name="ce22" office:value-type="float" office:value="1">
            <text:p>1位</text:p>
          </table:table-cell>
          <table:table-cell table:style-name="ce29" table:formula="of:=[$決選内容.$Z$2]" office:value-type="float" office:value="148">
            <text:p>148.0点</text:p>
          </table:table-cell>
          <table:table-cell table:style-name="ce31" table:formula="of:=[.$J4]/[.$P$3]" office:value-type="percentage" office:value="0.697674418604651">
            <text:p>69.8%</text:p>
          </table:table-cell>
          <table:table-cell table:style-name="ce33" table:formula="of:=[.$K4]/[.$P$3]" office:value-type="percentage" office:value="0.162790697674419">
            <text:p>16.3%</text:p>
          </table:table-cell>
          <table:table-cell table:style-name="ce37" table:formula="of:=SUM([$決選内容.$S$2:$決選内容.$U$2])" office:value-type="float" office:value="30">
            <text:p>30</text:p>
          </table:table-cell>
          <table:table-cell table:style-name="ce41" table:formula="of:=SUM([$決選内容.$X$2:$決選内容.$Y$2])" office:value-type="float" office:value="7">
            <text:p>7</text:p>
          </table:table-cell>
          <table:table-cell table:style-name="ce42"/>
          <table:table-cell table:style-name="ce47" office:value-type="string">
            <text:p>投票者検索用</text:p>
          </table:table-cell>
          <table:table-cell table:style-name="ce46"/>
          <table:table-cell table:style-name="ce59" office:value-type="string">
            <text:p>ノミネート作品</text:p>
          </table:table-cell>
          <table:table-cell table:style-name="ce70" table:formula="of:=COUNTA([.$C$2:.$C$99])" office:value-type="float" office:value="51">
            <text:p>51</text:p>
          </table:table-cell>
          <table:covered-table-cell table:number-columns-repeated="2" table:style-name="ce78"/>
          <table:covered-table-cell table:style-name="ce91"/>
          <table:table-cell table:style-name="ce42" table:number-columns-repeated="241"/>
          <table:table-cell table:number-columns-repeated="764"/>
        </table:table-row>
        <table:table-row table:style-name="ro1">
          <table:table-cell table:style-name="ce5" office:value-type="string">
            <text:p>むごんのきたく</text:p>
          </table:table-cell>
          <table:table-cell table:style-name="ce9"/>
          <table:table-cell table:style-name="ce12" office:value-type="string">
            <text:p>無言の帰宅</text:p>
          </table:table-cell>
          <table:table-cell table:style-name="ce14" table:formula="of:=COUNTIF([$予選内容.$E$2]:INDIRECT(&quot;$J$&quot;&amp;[$予選内容.$A$55]);[.$C5])" office:value-type="float" office:value="19">
            <text:p>19</text:p>
          </table:table-cell>
          <table:table-cell table:style-name="ce16" table:formula="of:=[.$D5]/[.$P$2]" office:value-type="percentage" office:value="0.365384615384615">
            <text:p>36.5%</text:p>
          </table:table-cell>
          <table:table-cell table:style-name="ce23" office:value-type="float" office:value="4">
            <text:p>4位</text:p>
          </table:table-cell>
          <table:table-cell table:style-name="ce28" table:formula="of:=[$決選内容.$Z$10]" office:value-type="float" office:value="116.5">
            <text:p>116.5点</text:p>
          </table:table-cell>
          <table:table-cell table:style-name="ce31" table:formula="of:=[.$J5]/[.$P$3]" office:value-type="percentage" office:value="0.581395348837209">
            <text:p>58.1%</text:p>
          </table:table-cell>
          <table:table-cell table:style-name="ce33" table:formula="of:=[.$K5]/[.$P$3]" office:value-type="percentage" office:value="0.209302325581395">
            <text:p>20.9%</text:p>
          </table:table-cell>
          <table:table-cell table:style-name="ce37" table:formula="of:=SUM([$決選内容.$S$10:$決選内容.$U$10])" office:value-type="float" office:value="25">
            <text:p>25</text:p>
          </table:table-cell>
          <table:table-cell table:style-name="ce41" table:formula="of:=SUM([$決選内容.$X$10:$決選内容.$Y$10])" office:value-type="float" office:value="9">
            <text:p>9</text:p>
          </table:table-cell>
          <table:table-cell table:style-name="ce42"/>
          <table:table-cell table:style-name="ce48" table:formula="of:=MATCH([.$R$15];[$予選内容.$C$1:.$C$99];0)" office:value-type="float" office:value="2">
            <text:p>2</text:p>
          </table:table-cell>
          <table:table-cell table:style-name="ce46"/>
          <table:table-cell table:style-name="ce60" office:value-type="string">
            <text:p>ベストテン候補</text:p>
          </table:table-cell>
          <table:table-cell table:style-name="ce71" table:formula="of:=COUNTIF([.$D$2:.$D$52];[.$M$2])" office:value-type="float" office:value="10">
            <text:p>10</text:p>
          </table:table-cell>
          <table:covered-table-cell table:number-columns-repeated="2" table:style-name="ce78"/>
          <table:covered-table-cell table:style-name="ce91"/>
          <table:table-cell table:style-name="ce42" table:number-columns-repeated="241"/>
          <table:table-cell table:number-columns-repeated="764"/>
        </table:table-row>
        <table:table-row table:style-name="ro9">
          <table:table-cell table:style-name="ce5" office:value-type="string">
            <text:p>ごじけいさつ</text:p>
          </table:table-cell>
          <table:table-cell table:style-name="ce9"/>
          <table:table-cell table:style-name="ce12" office:value-type="string">
            <text:p>誤字警察</text:p>
          </table:table-cell>
          <table:table-cell table:style-name="ce14" table:formula="of:=COUNTIF([$予選内容.$E$2]:INDIRECT(&quot;$J$&quot;&amp;[$予選内容.$A$55]);[.$C6])" office:value-type="float" office:value="11">
            <text:p>11</text:p>
          </table:table-cell>
          <table:table-cell table:style-name="ce16" table:formula="of:=[.$D6]/[.$P$2]" office:value-type="percentage" office:value="0.211538461538462">
            <text:p>21.2%</text:p>
          </table:table-cell>
          <table:table-cell table:style-name="ce23" office:value-type="float" office:value="6">
            <text:p>6位</text:p>
          </table:table-cell>
          <table:table-cell table:style-name="ce28" table:formula="of:=[$決選内容.$Z$4]" office:value-type="float" office:value="105">
            <text:p>105.0点</text:p>
          </table:table-cell>
          <table:table-cell table:style-name="ce31" table:formula="of:=[.$J6]/[.$P$3]" office:value-type="percentage" office:value="0.558139534883721">
            <text:p>55.8%</text:p>
          </table:table-cell>
          <table:table-cell table:style-name="ce33" table:formula="of:=[.$K6]/[.$P$3]" office:value-type="percentage" office:value="0.302325581395349">
            <text:p>30.2%</text:p>
          </table:table-cell>
          <table:table-cell table:style-name="ce37" table:formula="of:=SUM([$決選内容.$S$4:$決選内容.$U$4])" office:value-type="float" office:value="24">
            <text:p>24</text:p>
          </table:table-cell>
          <table:table-cell table:style-name="ce41" table:formula="of:=SUM([$決選内容.$X$4:$決選内容.$Y$4])" office:value-type="float" office:value="13">
            <text:p>13</text:p>
          </table:table-cell>
          <table:table-cell table:style-name="ce42"/>
          <table:table-cell table:style-name="ce48" table:formula="of:=MATCH([.$R$15];[$決選内容.$D$1:.$D$99];0)" office:value-type="float" office:value="2">
            <text:p>2</text:p>
          </table:table-cell>
          <table:table-cell table:style-name="ce46"/>
          <table:table-cell table:style-name="ce61" office:value-type="string" table:number-columns-spanned="3" table:number-rows-spanned="1">
            <text:p>作品名検索</text:p>
          </table:table-cell>
          <table:covered-table-cell table:number-columns-repeated="2" table:style-name="ce72"/>
          <table:table-cell table:style-name="ce53" office:value-type="string" table:number-columns-spanned="2" table:number-rows-spanned="1">
            <text:p>予選・決選</text:p>
          </table:table-cell>
          <table:covered-table-cell table:style-name="ce92"/>
          <table:table-cell table:style-name="ce42" table:number-columns-repeated="241"/>
          <table:table-cell table:number-columns-repeated="764"/>
        </table:table-row>
        <table:table-row table:style-name="ro1">
          <table:table-cell table:style-name="ce5" office:value-type="string">
            <text:p>にょろろーん</text:p>
          </table:table-cell>
          <table:table-cell table:style-name="ce9"/>
          <table:table-cell table:style-name="ce12" office:value-type="string">
            <text:p>ニョロロ～ん。</text:p>
          </table:table-cell>
          <table:table-cell table:style-name="ce14" table:formula="of:=COUNTIF([$予選内容.$E$2]:INDIRECT(&quot;$J$&quot;&amp;[$予選内容.$A$55]);[.$C7])" office:value-type="float" office:value="13">
            <text:p>13</text:p>
          </table:table-cell>
          <table:table-cell table:style-name="ce16" table:formula="of:=[.$D7]/[.$P$2]" office:value-type="percentage" office:value="0.25">
            <text:p>25.0%</text:p>
          </table:table-cell>
          <table:table-cell table:style-name="ce23" office:value-type="float" office:value="5">
            <text:p>5位</text:p>
          </table:table-cell>
          <table:table-cell table:style-name="ce28" table:formula="of:=[$決選内容.$Z$7]" office:value-type="float" office:value="90">
            <text:p>90.0点</text:p>
          </table:table-cell>
          <table:table-cell table:style-name="ce31" table:formula="of:=[.$J7]/[.$P$3]" office:value-type="percentage" office:value="0.441860465116279">
            <text:p>44.2%</text:p>
          </table:table-cell>
          <table:table-cell table:style-name="ce33" table:formula="of:=[.$K7]/[.$P$3]" office:value-type="percentage" office:value="0.534883720930232">
            <text:p>53.5%</text:p>
          </table:table-cell>
          <table:table-cell table:style-name="ce37" table:formula="of:=SUM([$決選内容.$S$7:$決選内容.$U$7])" office:value-type="float" office:value="19">
            <text:p>19</text:p>
          </table:table-cell>
          <table:table-cell table:style-name="ce41" table:formula="of:=SUM([$決選内容.$X$7:$決選内容.$Y$7])" office:value-type="float" office:value="23">
            <text:p>23</text:p>
          </table:table-cell>
          <table:table-cell table:style-name="ce42"/>
          <table:table-cell table:style-name="ce48" table:formula="of:=MATCH([.$U$15];[$予選内容.$C$1:.$C$99];0)" office:value-type="float" office:value="0">
            <text:p>#N/A</text:p>
          </table:table-cell>
          <table:table-cell table:style-name="ce46"/>
          <table:table-cell table:style-name="ce62" table:content-validation-name="val1" office:value-type="string" table:number-columns-spanned="3" table:number-rows-spanned="2">
            <text:p>泣きながらマストドン</text:p>
          </table:table-cell>
          <table:covered-table-cell table:number-columns-repeated="2" table:style-name="ce63"/>
          <table:table-cell table:style-name="ce81" table:content-validation-name="val2" office:value-type="string" table:number-columns-spanned="2" table:number-rows-spanned="2">
            <text:p>決選・1位投票先</text:p>
          </table:table-cell>
          <table:covered-table-cell table:style-name="ce93"/>
          <table:table-cell table:style-name="ce42" table:number-columns-repeated="241"/>
          <table:table-cell table:number-columns-repeated="764"/>
        </table:table-row>
        <table:table-row table:style-name="ro1">
          <table:table-cell table:style-name="ce5" office:value-type="string">
            <text:p>こゃーん</text:p>
          </table:table-cell>
          <table:table-cell table:style-name="ce9"/>
          <table:table-cell table:style-name="ce12" office:value-type="string">
            <text:p>こゃーん</text:p>
          </table:table-cell>
          <table:table-cell table:style-name="ce14" table:formula="of:=COUNTIF([$予選内容.$E$2]:INDIRECT(&quot;$J$&quot;&amp;[$予選内容.$A$55]);[.$C8])" office:value-type="float" office:value="11">
            <text:p>11</text:p>
          </table:table-cell>
          <table:table-cell table:style-name="ce16" table:formula="of:=[.$D8]/[.$P$2]" office:value-type="percentage" office:value="0.211538461538462">
            <text:p>21.2%</text:p>
          </table:table-cell>
          <table:table-cell table:style-name="ce23" office:value-type="float" office:value="6">
            <text:p>6位</text:p>
          </table:table-cell>
          <table:table-cell table:style-name="ce28" table:formula="of:=[$決選内容.$Z$5]" office:value-type="float" office:value="75">
            <text:p>75.0点</text:p>
          </table:table-cell>
          <table:table-cell table:style-name="ce31" table:formula="of:=[.$J8]/[.$P$3]" office:value-type="percentage" office:value="0.302325581395349">
            <text:p>30.2%</text:p>
          </table:table-cell>
          <table:table-cell table:style-name="ce33" table:formula="of:=[.$K8]/[.$P$3]" office:value-type="percentage" office:value="0.651162790697674">
            <text:p>65.1%</text:p>
          </table:table-cell>
          <table:table-cell table:style-name="ce37" table:formula="of:=SUM([$決選内容.$S$5:$決選内容.$U$5])" office:value-type="float" office:value="13">
            <text:p>13</text:p>
          </table:table-cell>
          <table:table-cell table:style-name="ce41" table:formula="of:=SUM([$決選内容.$X$5:$決選内容.$Y$5])" office:value-type="float" office:value="28">
            <text:p>28</text:p>
          </table:table-cell>
          <table:table-cell table:style-name="ce42"/>
          <table:table-cell table:style-name="ce48" table:formula="of:=MATCH([.$U$15];[$決選内容.$D$1:.$D$99];0)" office:value-type="float" office:value="0">
            <text:p>#N/A</text:p>
          </table:table-cell>
          <table:table-cell table:style-name="ce46"/>
          <table:covered-table-cell table:number-columns-repeated="3" table:style-name="ce63"/>
          <table:covered-table-cell table:style-name="ce82"/>
          <table:covered-table-cell table:style-name="ce94"/>
          <table:table-cell table:style-name="ce42" table:number-columns-repeated="241"/>
          <table:table-cell table:number-columns-repeated="764"/>
        </table:table-row>
        <table:table-row table:style-name="ro1">
          <table:table-cell table:style-name="ce5" office:value-type="string">
            <text:p>れいじぱぱうどん</text:p>
          </table:table-cell>
          <table:table-cell table:style-name="ce10" office:value-type="string">
            <text:p>礼二パパうどん</text:p>
          </table:table-cell>
          <table:table-cell table:style-name="ce12" office:value-type="string">
            <text:p><text:span text:style-name="T2">RPU/RPY/</text:span><text:span text:style-name="T2">礼二パパうどん</text:span><text:span text:style-name="T3">/</text:span><text:span text:style-name="T4">礼二パパ焼肉</text:span></text:p>
          </table:table-cell>
          <table:table-cell table:style-name="ce14" table:formula="of:=COUNTIF([$予選内容.$E$2]:INDIRECT(&quot;$J$&quot;&amp;[$予選内容.$A$55]);[.$B9])" office:value-type="float" office:value="9">
            <text:p>9</text:p>
          </table:table-cell>
          <table:table-cell table:style-name="ce16" table:formula="of:=[.$D9]/[.$P$2]" office:value-type="percentage" office:value="0.173076923076923">
            <text:p>17.3%</text:p>
          </table:table-cell>
          <table:table-cell table:style-name="ce23" office:value-type="float" office:value="9">
            <text:p>9位</text:p>
          </table:table-cell>
          <table:table-cell table:style-name="ce28" table:formula="of:=[$決選内容.$Z$11]" office:value-type="float" office:value="62">
            <text:p>62.0点</text:p>
          </table:table-cell>
          <table:table-cell table:style-name="ce31" table:formula="of:=[.$J9]/[.$P$3]" office:value-type="percentage" office:value="0.209302325581395">
            <text:p>20.9%</text:p>
          </table:table-cell>
          <table:table-cell table:style-name="ce33" table:formula="of:=[.$K9]/[.$P$3]" office:value-type="percentage" office:value="0.581395348837209">
            <text:p>58.1%</text:p>
          </table:table-cell>
          <table:table-cell table:style-name="ce37" table:formula="of:=SUM([$決選内容.$S$11:$決選内容.$U$11])" office:value-type="float" office:value="9">
            <text:p>9</text:p>
          </table:table-cell>
          <table:table-cell table:style-name="ce41" table:formula="of:=SUM([$決選内容.$X$11:$決選内容.$Y$11])" office:value-type="float" office:value="25">
            <text:p>25</text:p>
          </table:table-cell>
          <table:table-cell table:style-name="ce42"/>
          <table:table-cell table:style-name="ce44" office:value-type="string">
            <text:p>投票数色変え用</text:p>
          </table:table-cell>
          <table:table-cell table:style-name="ce53" office:value-type="string">
            <text:p>結果連番</text:p>
          </table:table-cell>
          <table:table-cell table:style-name="ce64" office:value-type="string" table:number-columns-spanned="2" table:number-rows-spanned="1">
            <text:p>ID</text:p>
          </table:table-cell>
          <table:covered-table-cell table:style-name="ce64"/>
          <table:table-cell table:style-name="ce79" office:value-type="string">
            <text:p>通称（敬称略）</text:p>
          </table:table-cell>
          <table:table-cell table:style-name="ce53" office:value-type="string" table:number-columns-spanned="2" table:number-rows-spanned="1">
            <text:p>該当者</text:p>
          </table:table-cell>
          <table:covered-table-cell table:style-name="ce95"/>
          <table:table-cell table:style-name="ce42" table:number-columns-repeated="241"/>
          <table:table-cell table:number-columns-repeated="764"/>
        </table:table-row>
        <table:table-row table:style-name="ro1">
          <table:table-cell table:style-name="ce5" office:value-type="string">
            <text:p>ばるす</text:p>
          </table:table-cell>
          <table:table-cell table:style-name="ce9"/>
          <table:table-cell table:style-name="ce12" office:value-type="string">
            <text:p>バルス</text:p>
          </table:table-cell>
          <table:table-cell table:style-name="ce14" table:formula="of:=COUNTIF([$予選内容.$E$2]:INDIRECT(&quot;$J$&quot;&amp;[$予選内容.$A$55]);[.$C10])" office:value-type="float" office:value="9">
            <text:p>9</text:p>
          </table:table-cell>
          <table:table-cell table:style-name="ce16" table:formula="of:=[.$D10]/[.$P$2]" office:value-type="percentage" office:value="0.173076923076923">
            <text:p>17.3%</text:p>
          </table:table-cell>
          <table:table-cell table:style-name="ce23" office:value-type="float" office:value="9">
            <text:p>9位</text:p>
          </table:table-cell>
          <table:table-cell table:style-name="ce28" table:formula="of:=[$決選内容.$Z$9]" office:value-type="float" office:value="63">
            <text:p>63.0点</text:p>
          </table:table-cell>
          <table:table-cell table:style-name="ce31" table:formula="of:=[.$J10]/[.$P$3]" office:value-type="percentage" office:value="0.186046511627907">
            <text:p>18.6%</text:p>
          </table:table-cell>
          <table:table-cell table:style-name="ce33" table:formula="of:=[.$K10]/[.$P$3]" office:value-type="percentage" office:value="0.558139534883721">
            <text:p>55.8%</text:p>
          </table:table-cell>
          <table:table-cell table:style-name="ce37" table:formula="of:=SUM([$決選内容.$S$9:$決選内容.$U$9])" office:value-type="float" office:value="8">
            <text:p>8</text:p>
          </table:table-cell>
          <table:table-cell table:style-name="ce41" table:formula="of:=SUM([$決選内容.$X$9:$決選内容.$Y$9])" office:value-type="float" office:value="24">
            <text:p>24</text:p>
          </table:table-cell>
          <table:table-cell table:style-name="ce42"/>
          <table:table-cell table:style-name="ce45" table:formula="of:=LARGE([.$D$2:.$D$52];1)" office:value-type="float" office:value="33">
            <text:p>33</text:p>
          </table:table-cell>
          <table:table-cell table:style-name="ce50" office:value-type="float" office:value="1">
            <text:p>1</text:p>
          </table:table-cell>
          <table:table-cell table:style-name="ce65" table:formula="of:=IF([.$R$7]=&quot;予選&quot;;IF([.$N10]&gt;MAX([予選内容.$M$2:予選内容.$M$99]);&quot;&quot;;INDEX([予選内容.$C$2:予選内容.$C$99];MATCH([.$N10];[予選内容.$M$2:予選内容.$M$99];0);1));IF([.$N10]&gt;MAX([決選内容.$Q$2:決選内容.$Q$99]);&quot;&quot;;INDEX([決選内容.$D$2:決選内容.$D$99];MATCH([.$N10];[決選内容.$Q$2:決選内容.$Q$99];0);1)))" office:value-type="string" office:string-value="baby_panda" table:number-columns-spanned="2" table:number-rows-spanned="1">
            <text:p>baby_panda</text:p>
          </table:table-cell>
          <table:covered-table-cell table:style-name="ce73"/>
          <table:table-cell table:style-name="ce80" table:formula="of:=IF([.$R$7]=&quot;予選&quot;;IF([.$N10]&gt;MAX([予選内容.$M$2:予選内容.$M$99]);&quot;&quot;;INDEX([予選内容.$D$2:予選内容.$D$99];MATCH([.$N10];[予選内容.$M$2:予選内容.$M$99];0);1));IF([.$N10]&gt;MAX([決選内容.$Q$2:決選内容.$Q$99]);&quot;&quot;;INDEX([決選内容.$E$2:決選内容.$E$99];MATCH([.$N10];[決選内容.$Q$2:決選内容.$Q$99];0);1)))" office:value-type="string" office:string-value="ぱんだ/0歳児">
            <text:p>ぱんだ/0歳児</text:p>
          </table:table-cell>
          <table:table-cell table:style-name="ce83" table:formula="of:=IF([.$R$7]=&quot;予選&quot;;MAX([予選内容.$M$2:予選内容.$M$99]);MAX([決選内容.$Q$2:決選内容.$Q$99]))" office:value-type="float" office:value="13" table:number-columns-spanned="2" table:number-rows-spanned="2">
            <text:p>13名</text:p>
          </table:table-cell>
          <table:covered-table-cell table:style-name="ce92"/>
          <table:table-cell table:style-name="ce42" table:number-columns-repeated="241"/>
          <table:table-cell table:number-columns-repeated="764"/>
        </table:table-row>
        <table:table-row table:style-name="ro1">
          <table:table-cell table:style-name="ce5" office:value-type="string">
            <text:p>おちちもみやまじだい</text:p>
          </table:table-cell>
          <table:table-cell table:style-name="ce9"/>
          <table:table-cell table:style-name="ce12" office:value-type="string">
            <text:p>おちちもみやま時代</text:p>
          </table:table-cell>
          <table:table-cell table:style-name="ce14" table:formula="of:=COUNTIF([$予選内容.$E$2]:INDIRECT(&quot;$J$&quot;&amp;[$予選内容.$A$55]);[.$C11])" office:value-type="float" office:value="10">
            <text:p>10</text:p>
          </table:table-cell>
          <table:table-cell table:style-name="ce16" table:formula="of:=[.$D11]/[.$P$2]" office:value-type="percentage" office:value="0.192307692307692">
            <text:p>19.2%</text:p>
          </table:table-cell>
          <table:table-cell table:style-name="ce23" office:value-type="float" office:value="8">
            <text:p>8位</text:p>
          </table:table-cell>
          <table:table-cell table:style-name="ce28" table:formula="of:=[$決選内容.$Z$3]" office:value-type="float" office:value="63.5">
            <text:p>63.5点</text:p>
          </table:table-cell>
          <table:table-cell table:style-name="ce31" table:formula="of:=[.$J11]/[.$P$3]" office:value-type="percentage" office:value="0.186046511627907">
            <text:p>18.6%</text:p>
          </table:table-cell>
          <table:table-cell table:style-name="ce33" table:formula="of:=[.$K11]/[.$P$3]" office:value-type="percentage" office:value="0.627906976744186">
            <text:p>62.8%</text:p>
          </table:table-cell>
          <table:table-cell table:style-name="ce37" table:formula="of:=SUM([$決選内容.$S$3:$決選内容.$U$3])" office:value-type="float" office:value="8">
            <text:p>8</text:p>
          </table:table-cell>
          <table:table-cell table:style-name="ce41" table:formula="of:=SUM([$決選内容.$X$3:$決選内容.$Y$3])" office:value-type="float" office:value="27">
            <text:p>27</text:p>
          </table:table-cell>
          <table:table-cell table:style-name="ce42"/>
          <table:table-cell table:style-name="ce45" table:formula="of:=LARGE([.$D$2:.$D$52];10)" office:value-type="float" office:value="9">
            <text:p>9</text:p>
          </table:table-cell>
          <table:table-cell table:style-name="ce50" office:value-type="float" office:value="2">
            <text:p>2</text:p>
          </table:table-cell>
          <table:table-cell table:style-name="ce65" table:formula="of:=IF([.$R$7]=&quot;予選&quot;;IF([.$N11]&gt;MAX([予選内容.$M$2:予選内容.$M$99]);&quot;&quot;;INDEX([予選内容.$C$2:予選内容.$C$99];MATCH([.$N11];[予選内容.$M$2:予選内容.$M$99];0);1));IF([.$N11]&gt;MAX([決選内容.$Q$2:決選内容.$Q$99]);&quot;&quot;;INDEX([決選内容.$D$2:決選内容.$D$99];MATCH([.$N11];[決選内容.$Q$2:決選内容.$Q$99];0);1)))" office:value-type="string" office:string-value="mrc_f20" table:number-columns-spanned="2" table:number-rows-spanned="1">
            <text:p>mrc_f20</text:p>
          </table:table-cell>
          <table:covered-table-cell table:style-name="ce73"/>
          <table:table-cell table:style-name="ce80" table:formula="of:=IF([.$R$7]=&quot;予選&quot;;IF([.$N11]&gt;MAX([予選内容.$M$2:予選内容.$M$99]);&quot;&quot;;INDEX([予選内容.$D$2:予選内容.$D$99];MATCH([.$N11];[予選内容.$M$2:予選内容.$M$99];0);1));IF([.$N11]&gt;MAX([決選内容.$Q$2:決選内容.$Q$99]);&quot;&quot;;INDEX([決選内容.$E$2:決選内容.$E$99];MATCH([.$N11];[決選内容.$Q$2:決選内容.$Q$99];0);1)))" office:value-type="string" office:string-value="マダム天龍/なかの">
            <text:p>マダム天龍/なかの</text:p>
          </table:table-cell>
          <table:covered-table-cell office:value-type="string">
            <text:p>yamatodon</text:p>
          </table:covered-table-cell>
          <table:covered-table-cell table:style-name="ce96"/>
          <table:table-cell table:style-name="ce42" table:number-columns-repeated="241"/>
          <table:table-cell table:number-columns-repeated="764"/>
        </table:table-row>
        <table:table-row table:style-name="ro1">
          <table:table-cell table:style-name="ce5" office:value-type="string">
            <text:p>いきいきそうねんぶ</text:p>
          </table:table-cell>
          <table:table-cell table:style-name="ce9"/>
          <table:table-cell table:style-name="ce12" office:value-type="string">
            <text:p>いきいき壮年部</text:p>
          </table:table-cell>
          <table:table-cell table:style-name="ce14" table:formula="of:=COUNTIF([$予選内容.$E$2]:INDIRECT(&quot;$J$&quot;&amp;[$予選内容.$A$55]);[.$C12])" office:value-type="float" office:value="8">
            <text:p>8</text:p>
          </table:table-cell>
          <table:table-cell table:style-name="ce16" table:formula="of:=[.$D12]/[.$P$2]" office:value-type="percentage" office:value="0.153846153846154">
            <text:p>15.4%</text:p>
          </table:table-cell>
          <table:table-cell table:style-name="ce24" office:value-type="float" office:value="11">
            <text:p>11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E$2:.$E$52];1)" office:value-type="float" office:value="0.634615384615385">
            <text:p>0.6346153846</text:p>
          </table:table-cell>
          <table:table-cell table:style-name="ce50" office:value-type="float" office:value="3">
            <text:p>3</text:p>
          </table:table-cell>
          <table:table-cell table:style-name="ce65" table:formula="of:=IF([.$R$7]=&quot;予選&quot;;IF([.$N12]&gt;MAX([予選内容.$M$2:予選内容.$M$99]);&quot;&quot;;INDEX([予選内容.$C$2:予選内容.$C$99];MATCH([.$N12];[予選内容.$M$2:予選内容.$M$99];0);1));IF([.$N12]&gt;MAX([決選内容.$Q$2:決選内容.$Q$99]);&quot;&quot;;INDEX([決選内容.$D$2:決選内容.$D$99];MATCH([.$N12];[決選内容.$Q$2:決選内容.$Q$99];0);1)))" office:value-type="string" office:string-value="pyon_ktty" table:number-columns-spanned="2" table:number-rows-spanned="1">
            <text:p>pyon_ktty</text:p>
          </table:table-cell>
          <table:covered-table-cell table:style-name="ce73"/>
          <table:table-cell table:style-name="ce80" table:formula="of:=IF([.$R$7]=&quot;予選&quot;;IF([.$N12]&gt;MAX([予選内容.$M$2:予選内容.$M$99]);&quot;&quot;;INDEX([予選内容.$D$2:予選内容.$D$99];MATCH([.$N12];[予選内容.$M$2:予選内容.$M$99];0);1));IF([.$N12]&gt;MAX([決選内容.$Q$2:決選内容.$Q$99]);&quot;&quot;;INDEX([決選内容.$E$2:決選内容.$E$99];MATCH([.$N12];[決選内容.$Q$2:決選内容.$Q$99];0);1)))" office:value-type="string" office:string-value="恵美子/おさむらい">
            <text:p>恵美子/おさむらい</text:p>
          </table:table-cell>
          <table:table-cell table:style-name="ce84" office:value-type="string" table:number-columns-spanned="2" table:number-rows-spanned="2">
            <text:p><text:span text:style-name="T13">ID</text:span><text:span text:style-name="T13">を入れると</text:span>結果が出ます。</text:p>
            <text:p>↓（半角・全角無視）↓</text:p>
          </table:table-cell>
          <table:covered-table-cell table:style-name="ce97"/>
          <table:table-cell table:style-name="ce42"/>
          <table:table-cell table:style-name="ce84" office:value-type="string" table:number-columns-spanned="2" table:number-rows-spanned="2">
            <text:p><text:span text:style-name="T13">ID</text:span><text:span text:style-name="T13">を入れると</text:span>結果が出ます。</text:p>
            <text:p>↓（半角・全角無視）↓</text:p>
          </table:table-cell>
          <table:covered-table-cell table:style-name="ce97"/>
          <table:table-cell table:style-name="ce42" table:number-columns-repeated="238"/>
          <table:table-cell table:number-columns-repeated="764"/>
        </table:table-row>
        <table:table-row table:style-name="ro1">
          <table:table-cell table:style-name="ce5" office:value-type="string">
            <text:p>すじゃーた</text:p>
          </table:table-cell>
          <table:table-cell table:style-name="ce9"/>
          <table:table-cell table:style-name="ce12" office:value-type="string">
            <text:p>スジャータ</text:p>
          </table:table-cell>
          <table:table-cell table:style-name="ce14" table:formula="of:=COUNTIF([$予選内容.$E$2]:INDIRECT(&quot;$J$&quot;&amp;[$予選内容.$A$55]);[.$C13])" office:value-type="float" office:value="8">
            <text:p>8</text:p>
          </table:table-cell>
          <table:table-cell table:style-name="ce16" table:formula="of:=[.$D13]/[.$P$2]" office:value-type="percentage" office:value="0.153846153846154">
            <text:p>15.4%</text:p>
          </table:table-cell>
          <table:table-cell table:style-name="ce24" office:value-type="float" office:value="11">
            <text:p>11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E$2:.$E$52];10)" office:value-type="float" office:value="0.173076923076923">
            <text:p>0.1730769231</text:p>
          </table:table-cell>
          <table:table-cell table:style-name="ce50" office:value-type="float" office:value="4">
            <text:p>4</text:p>
          </table:table-cell>
          <table:table-cell table:style-name="ce65" table:formula="of:=IF([.$R$7]=&quot;予選&quot;;IF([.$N13]&gt;MAX([予選内容.$M$2:予選内容.$M$99]);&quot;&quot;;INDEX([予選内容.$C$2:予選内容.$C$99];MATCH([.$N13];[予選内容.$M$2:予選内容.$M$99];0);1));IF([.$N13]&gt;MAX([決選内容.$Q$2:決選内容.$Q$99]);&quot;&quot;;INDEX([決選内容.$D$2:決選内容.$D$99];MATCH([.$N13];[決選内容.$Q$2:決選内容.$Q$99];0);1)))" office:value-type="string" office:string-value="chiitacos" table:number-columns-spanned="2" table:number-rows-spanned="1">
            <text:p>chiitacos</text:p>
          </table:table-cell>
          <table:covered-table-cell table:style-name="ce73"/>
          <table:table-cell table:style-name="ce80" table:formula="of:=IF([.$R$7]=&quot;予選&quot;;IF([.$N13]&gt;MAX([予選内容.$M$2:予選内容.$M$99]);&quot;&quot;;INDEX([予選内容.$D$2:予選内容.$D$99];MATCH([.$N13];[予選内容.$M$2:予選内容.$M$99];0);1));IF([.$N13]&gt;MAX([決選内容.$Q$2:決選内容.$Q$99]);&quot;&quot;;INDEX([決選内容.$E$2:決選内容.$E$99];MATCH([.$N13];[決選内容.$Q$2:決選内容.$Q$99];0);1)))" office:value-type="string" office:string-value="ケロちゃん">
            <text:p>ケロちゃん</text:p>
          </table:table-cell>
          <table:covered-table-cell table:style-name="ce46"/>
          <table:covered-table-cell table:style-name="ce98"/>
          <table:table-cell table:style-name="ce42"/>
          <table:covered-table-cell table:style-name="ce103"/>
          <table:covered-table-cell table:style-name="ce98"/>
          <table:table-cell table:style-name="ce42" table:number-columns-repeated="238"/>
          <table:table-cell table:number-columns-repeated="764"/>
        </table:table-row>
        <table:table-row table:style-name="ro9">
          <table:table-cell table:style-name="ce5" office:value-type="string">
            <text:p>ほうこうせいのちがい</text:p>
          </table:table-cell>
          <table:table-cell table:style-name="ce9"/>
          <table:table-cell table:style-name="ce12" office:value-type="string">
            <text:p>方向性の違い</text:p>
          </table:table-cell>
          <table:table-cell table:style-name="ce14" table:formula="of:=COUNTIF([$予選内容.$E$2]:INDIRECT(&quot;$J$&quot;&amp;[$予選内容.$A$55]);[.$C14])" office:value-type="float" office:value="8">
            <text:p>8</text:p>
          </table:table-cell>
          <table:table-cell table:style-name="ce16" table:formula="of:=[.$D14]/[.$P$2]" office:value-type="percentage" office:value="0.153846153846154">
            <text:p>15.4%</text:p>
          </table:table-cell>
          <table:table-cell table:style-name="ce24" office:value-type="float" office:value="11">
            <text:p>11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G$2:.$G$52];1)" office:value-type="float" office:value="175">
            <text:p>175</text:p>
          </table:table-cell>
          <table:table-cell table:style-name="ce50" office:value-type="float" office:value="5">
            <text:p>5</text:p>
          </table:table-cell>
          <table:table-cell table:style-name="ce65" table:formula="of:=IF([.$R$7]=&quot;予選&quot;;IF([.$N14]&gt;MAX([予選内容.$M$2:予選内容.$M$99]);&quot;&quot;;INDEX([予選内容.$C$2:予選内容.$C$99];MATCH([.$N14];[予選内容.$M$2:予選内容.$M$99];0);1));IF([.$N14]&gt;MAX([決選内容.$Q$2:決選内容.$Q$99]);&quot;&quot;;INDEX([決選内容.$D$2:決選内容.$D$99];MATCH([.$N14];[決選内容.$Q$2:決選内容.$Q$99];0);1)))" office:value-type="string" office:string-value="tang" table:number-columns-spanned="2" table:number-rows-spanned="1">
            <text:p>tang</text:p>
          </table:table-cell>
          <table:covered-table-cell table:style-name="ce73"/>
          <table:table-cell table:style-name="ce80" table:formula="of:=IF([.$R$7]=&quot;予選&quot;;IF([.$N14]&gt;MAX([予選内容.$M$2:予選内容.$M$99]);&quot;&quot;;INDEX([予選内容.$D$2:予選内容.$D$99];MATCH([.$N14];[予選内容.$M$2:予選内容.$M$99];0);1));IF([.$N14]&gt;MAX([決選内容.$Q$2:決選内容.$Q$99]);&quot;&quot;;INDEX([決選内容.$E$2:決選内容.$E$99];MATCH([.$N14];[決選内容.$Q$2:決選内容.$Q$99];0);1)))" office:value-type="string" office:string-value="タンさん/ﾁｬｯｸﾉﾘｽ">
            <text:p>タンさん/ﾁｬｯｸﾉﾘｽ</text:p>
          </table:table-cell>
          <table:table-cell table:style-name="ce85" office:value-type="string" table:number-columns-spanned="2" table:number-rows-spanned="1">
            <text:p>投票者検索</text:p>
          </table:table-cell>
          <table:covered-table-cell table:style-name="ce97"/>
          <table:table-cell table:style-name="ce42"/>
          <table:table-cell table:style-name="ce85" office:value-type="string" table:number-columns-spanned="2" table:number-rows-spanned="1">
            <text:p>投票者検索(比較用)</text:p>
          </table:table-cell>
          <table:covered-table-cell table:style-name="ce97"/>
          <table:table-cell table:style-name="ce42" table:number-columns-repeated="238"/>
          <table:table-cell table:number-columns-repeated="764"/>
        </table:table-row>
        <table:table-row table:style-name="ro1">
          <table:table-cell table:style-name="ce5" office:value-type="string">
            <text:p>ごじょかい</text:p>
          </table:table-cell>
          <table:table-cell table:style-name="ce9" office:value-type="string">
            <text:p>互助会</text:p>
          </table:table-cell>
          <table:table-cell table:style-name="ce12" office:value-type="string">
            <text:p>互助会<text:span text:style-name="T5">(100</text:span><text:span text:style-name="T6">点</text:span><text:span text:style-name="T7">)</text:span></text:p>
          </table:table-cell>
          <table:table-cell table:style-name="ce14" table:formula="of:=COUNTIF([$予選内容.$E$2]:INDIRECT(&quot;$J$&quot;&amp;[$予選内容.$A$55]);[.$B15])" office:value-type="float" office:value="7">
            <text:p>7</text:p>
          </table:table-cell>
          <table:table-cell table:style-name="ce16" table:formula="of:=[.$D15]/[.$P$2]" office:value-type="percentage" office:value="0.134615384615385">
            <text:p>13.5%</text:p>
          </table:table-cell>
          <table:table-cell table:style-name="ce24" office:value-type="float" office:value="14">
            <text:p>14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G$2:.$G$52];3)" office:value-type="float" office:value="148">
            <text:p>148</text:p>
          </table:table-cell>
          <table:table-cell table:style-name="ce50" office:value-type="float" office:value="6">
            <text:p>6</text:p>
          </table:table-cell>
          <table:table-cell table:style-name="ce65" table:formula="of:=IF([.$R$7]=&quot;予選&quot;;IF([.$N15]&gt;MAX([予選内容.$M$2:予選内容.$M$99]);&quot;&quot;;INDEX([予選内容.$C$2:予選内容.$C$99];MATCH([.$N15];[予選内容.$M$2:予選内容.$M$99];0);1));IF([.$N15]&gt;MAX([決選内容.$Q$2:決選内容.$Q$99]);&quot;&quot;;INDEX([決選内容.$D$2:決選内容.$D$99];MATCH([.$N15];[決選内容.$Q$2:決選内容.$Q$99];0);1)))" office:value-type="string" office:string-value="haruhazu" table:number-columns-spanned="2" table:number-rows-spanned="1">
            <text:p>haruhazu</text:p>
          </table:table-cell>
          <table:covered-table-cell table:style-name="ce73"/>
          <table:table-cell table:style-name="ce80" table:formula="of:=IF([.$R$7]=&quot;予選&quot;;IF([.$N15]&gt;MAX([予選内容.$M$2:予選内容.$M$99]);&quot;&quot;;INDEX([予選内容.$D$2:予選内容.$D$99];MATCH([.$N15];[予選内容.$M$2:予選内容.$M$99];0);1));IF([.$N15]&gt;MAX([決選内容.$Q$2:決選内容.$Q$99]);&quot;&quot;;INDEX([決選内容.$E$2:決選内容.$E$99];MATCH([.$N15];[決選内容.$Q$2:決選内容.$Q$99];0);1)))" office:value-type="string" office:string-value="ベイマックス">
            <text:p>ベイマックス</text:p>
          </table:table-cell>
          <table:table-cell table:style-name="ce86" office:value-type="string" table:number-columns-spanned="2" table:number-rows-spanned="1">
            <text:p>Soogleplay</text:p>
          </table:table-cell>
          <table:covered-table-cell table:style-name="ce97"/>
          <table:table-cell table:style-name="ce42"/>
          <table:table-cell table:style-name="ce86" table:number-columns-spanned="2" table:number-rows-spanned="1"/>
          <table:covered-table-cell table:style-name="ce97"/>
          <table:table-cell table:style-name="ce42" table:number-columns-repeated="238"/>
          <table:table-cell table:number-columns-repeated="764"/>
        </table:table-row>
        <table:table-row table:style-name="ro1">
          <table:table-cell table:style-name="ce5" office:value-type="string">
            <text:p>じょばー</text:p>
          </table:table-cell>
          <table:table-cell table:style-name="ce9" office:value-type="string">
            <text:p>ｼﾞｮﾊﾞｰ</text:p>
          </table:table-cell>
          <table:table-cell table:style-name="ce12" office:value-type="string">
            <text:p>ｼﾞｮﾊﾞｰ<text:span text:style-name="T8">/</text:span><text:span text:style-name="T9">尿</text:span></text:p>
          </table:table-cell>
          <table:table-cell table:style-name="ce14" table:formula="of:=COUNTIF([$予選内容.$E$2]:INDIRECT(&quot;$J$&quot;&amp;[$予選内容.$A$55]);[.$B16])" office:value-type="float" office:value="7">
            <text:p>7</text:p>
          </table:table-cell>
          <table:table-cell table:style-name="ce16" table:formula="of:=[.$D16]/[.$P$2]" office:value-type="percentage" office:value="0.134615384615385">
            <text:p>13.5%</text:p>
          </table:table-cell>
          <table:table-cell table:style-name="ce24" office:value-type="float" office:value="14">
            <text:p>14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H$2:.$H$11];1)" office:value-type="float" office:value="1.06976744186047">
            <text:p>1.0697674419</text:p>
          </table:table-cell>
          <table:table-cell table:style-name="ce50" office:value-type="float" office:value="7">
            <text:p>7</text:p>
          </table:table-cell>
          <table:table-cell table:style-name="ce65" table:formula="of:=IF([.$R$7]=&quot;予選&quot;;IF([.$N16]&gt;MAX([予選内容.$M$2:予選内容.$M$99]);&quot;&quot;;INDEX([予選内容.$C$2:予選内容.$C$99];MATCH([.$N16];[予選内容.$M$2:予選内容.$M$99];0);1));IF([.$N16]&gt;MAX([決選内容.$Q$2:決選内容.$Q$99]);&quot;&quot;;INDEX([決選内容.$D$2:決選内容.$D$99];MATCH([.$N16];[決選内容.$Q$2:決選内容.$Q$99];0);1)))" office:value-type="string" office:string-value="toneji" table:number-columns-spanned="2" table:number-rows-spanned="1">
            <text:p>toneji</text:p>
          </table:table-cell>
          <table:covered-table-cell table:style-name="ce73"/>
          <table:table-cell table:style-name="ce80" table:formula="of:=IF([.$R$7]=&quot;予選&quot;;IF([.$N16]&gt;MAX([予選内容.$M$2:予選内容.$M$99]);&quot;&quot;;INDEX([予選内容.$D$2:予選内容.$D$99];MATCH([.$N16];[予選内容.$M$2:予選内容.$M$99];0);1));IF([.$N16]&gt;MAX([決選内容.$Q$2:決選内容.$Q$99]);&quot;&quot;;INDEX([決選内容.$E$2:決選内容.$E$99];MATCH([.$N16];[決選内容.$Q$2:決選内容.$Q$99];0);1)))" office:value-type="string" office:string-value="とねぢ">
            <text:p>とねぢ</text:p>
          </table:table-cell>
          <table:table-cell table:style-name="ce87" table:formula="of:=IF(ISTEXT(INDIRECT(&quot;$予選内容.$D&quot;&amp;[.$M$5]));&quot;通称： &quot;&amp;INDIRECT(&quot;$予選内容.$D&quot;&amp;[.$M$5]);IF(ISTEXT(INDIRECT(&quot;$決選内容.$D&quot;&amp;[.$M$6]));&quot;通称： &quot;&amp;INDIRECT(&quot;$決選内容.$D&quot;&amp;[.$M$6]);&quot;通称：&quot;))" office:value-type="string" office:string-value="通称： ぞう/すぐる" table:number-columns-spanned="2" table:number-rows-spanned="1">
            <text:p>通称： ぞう/すぐる</text:p>
          </table:table-cell>
          <table:covered-table-cell table:style-name="Default"/>
          <table:table-cell table:style-name="ce42"/>
          <table:table-cell table:style-name="ce87" table:formula="of:=IF(ISTEXT(INDIRECT(&quot;$予選内容.$D&quot;&amp;[.$M$7]));&quot;通称： &quot;&amp;INDIRECT(&quot;$予選内容.$D&quot;&amp;[.$M$7]);IF(ISTEXT(INDIRECT(&quot;$決選内容.$D&quot;&amp;[.$M$8]));&quot;通称： &quot;&amp;INDIRECT(&quot;$決選内容.$D&quot;&amp;[.$M$8]);&quot;通称：&quot;))" office:value-type="string" office:string-value="通称：" table:number-columns-spanned="2" table:number-rows-spanned="1">
            <text:p>通称：</text:p>
          </table:table-cell>
          <table:covered-table-cell table:style-name="Default"/>
          <table:table-cell table:style-name="ce42" table:number-columns-repeated="238"/>
          <table:table-cell table:number-columns-repeated="764"/>
        </table:table-row>
        <table:table-row table:style-name="ro1">
          <table:table-cell table:style-name="ce5" office:value-type="string">
            <text:p>じたくでそうなん</text:p>
          </table:table-cell>
          <table:table-cell table:style-name="ce9"/>
          <table:table-cell table:style-name="ce12" office:value-type="string">
            <text:p>自宅で遭難</text:p>
          </table:table-cell>
          <table:table-cell table:style-name="ce14" table:formula="of:=COUNTIF([$予選内容.$E$2]:INDIRECT(&quot;$J$&quot;&amp;[$予選内容.$A$55]);[.$C17])" office:value-type="float" office:value="6">
            <text:p>6</text:p>
          </table:table-cell>
          <table:table-cell table:style-name="ce16" table:formula="of:=[.$D17]/[.$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H$2:.$H$11];3)" office:value-type="float" office:value="0.697674418604651">
            <text:p>0.6976744186</text:p>
          </table:table-cell>
          <table:table-cell table:style-name="ce50" office:value-type="float" office:value="8">
            <text:p>8</text:p>
          </table:table-cell>
          <table:table-cell table:style-name="ce65" table:formula="of:=IF([.$R$7]=&quot;予選&quot;;IF([.$N17]&gt;MAX([予選内容.$M$2:予選内容.$M$99]);&quot;&quot;;INDEX([予選内容.$C$2:予選内容.$C$99];MATCH([.$N17];[予選内容.$M$2:予選内容.$M$99];0);1));IF([.$N17]&gt;MAX([決選内容.$Q$2:決選内容.$Q$99]);&quot;&quot;;INDEX([決選内容.$D$2:決選内容.$D$99];MATCH([.$N17];[決選内容.$Q$2:決選内容.$Q$99];0);1)))" office:value-type="string" office:string-value="yasushiiii" table:number-columns-spanned="2" table:number-rows-spanned="1">
            <text:p>yasushiiii</text:p>
          </table:table-cell>
          <table:covered-table-cell table:style-name="ce73"/>
          <table:table-cell table:style-name="ce80" table:formula="of:=IF([.$R$7]=&quot;予選&quot;;IF([.$N17]&gt;MAX([予選内容.$M$2:予選内容.$M$99]);&quot;&quot;;INDEX([予選内容.$D$2:予選内容.$D$99];MATCH([.$N17];[予選内容.$M$2:予選内容.$M$99];0);1));IF([.$N17]&gt;MAX([決選内容.$Q$2:決選内容.$Q$99]);&quot;&quot;;INDEX([決選内容.$E$2:決選内容.$E$99];MATCH([.$N17];[決選内容.$Q$2:決選内容.$Q$99];0);1)))" office:value-type="string" office:string-value="横山やすし">
            <text:p>横山やすし</text:p>
          </table:table-cell>
          <table:table-cell table:style-name="ce53" office:value-type="string" table:number-columns-spanned="2" table:number-rows-spanned="1">
            <text:p>予選</text:p>
          </table:table-cell>
          <table:covered-table-cell table:style-name="ce97"/>
          <table:table-cell table:style-name="ce42"/>
          <table:table-cell table:style-name="ce53" office:value-type="string" table:number-columns-spanned="2" table:number-rows-spanned="1">
            <text:p>予選</text:p>
          </table:table-cell>
          <table:covered-table-cell table:style-name="ce97"/>
          <table:table-cell table:style-name="ce42" table:number-columns-repeated="238"/>
          <table:table-cell table:number-columns-repeated="764"/>
        </table:table-row>
        <table:table-row table:style-name="ro1">
          <table:table-cell table:style-name="ce5" office:value-type="string">
            <text:p>せやかてくどう</text:p>
          </table:table-cell>
          <table:table-cell table:style-name="ce9"/>
          <table:table-cell table:style-name="ce12" office:value-type="string">
            <text:p>せやかて工藤</text:p>
          </table:table-cell>
          <table:table-cell table:style-name="ce14" table:formula="of:=COUNTIF([$予選内容.$E$2]:INDIRECT(&quot;$J$&quot;&amp;[$予選内容.$A$55]);[.$C18])" office:value-type="float" office:value="6">
            <text:p>6</text:p>
          </table:table-cell>
          <table:table-cell table:style-name="ce16" table:formula="of:=[.$D18]/[.$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I$2:.$I$11];1)" office:value-type="float" office:value="0.0930232558139535">
            <text:p>0.0930232558</text:p>
          </table:table-cell>
          <table:table-cell table:style-name="ce50" office:value-type="float" office:value="9">
            <text:p>9</text:p>
          </table:table-cell>
          <table:table-cell table:style-name="ce65" table:formula="of:=IF([.$R$7]=&quot;予選&quot;;IF([.$N18]&gt;MAX([予選内容.$M$2:予選内容.$M$99]);&quot;&quot;;INDEX([予選内容.$C$2:予選内容.$C$99];MATCH([.$N18];[予選内容.$M$2:予選内容.$M$99];0);1));IF([.$N18]&gt;MAX([決選内容.$Q$2:決選内容.$Q$99]);&quot;&quot;;INDEX([決選内容.$D$2:決選内容.$D$99];MATCH([.$N18];[決選内容.$Q$2:決選内容.$Q$99];0);1)))" office:value-type="string" office:string-value="hachiun" table:number-columns-spanned="2" table:number-rows-spanned="1">
            <text:p>hachiun</text:p>
          </table:table-cell>
          <table:covered-table-cell table:style-name="ce73"/>
          <table:table-cell table:style-name="ce80" table:formula="of:=IF([.$R$7]=&quot;予選&quot;;IF([.$N18]&gt;MAX([予選内容.$M$2:予選内容.$M$99]);&quot;&quot;;INDEX([予選内容.$D$2:予選内容.$D$99];MATCH([.$N18];[予選内容.$M$2:予選内容.$M$99];0);1));IF([.$N18]&gt;MAX([決選内容.$Q$2:決選内容.$Q$99]);&quot;&quot;;INDEX([決選内容.$E$2:決選内容.$E$99];MATCH([.$N18];[決選内容.$Q$2:決選内容.$Q$99];0);1)))" office:value-type="string" office:string-value="はちうん/ガッキー">
            <text:p>はちうん/ガッキー</text:p>
          </table:table-cell>
          <table:table-cell table:style-name="ce88" table:formula="of:=IF(ISTEXT(INDIRECT(&quot;$予選内容.$E&quot;&amp;[.$M$5]));INDIRECT(&quot;$予選内容.$E&quot;&amp;[.$M$5]);&quot;&quot;)" office:value-type="string" office:string-value="アツゥイ。" table:number-columns-spanned="2" table:number-rows-spanned="1">
            <text:p>アツゥイ。</text:p>
          </table:table-cell>
          <table:covered-table-cell table:style-name="ce92"/>
          <table:table-cell table:style-name="ce42"/>
          <table:table-cell table:style-name="ce88" table:formula="of:=IF(ISTEXT(INDIRECT(&quot;$予選内容.$E&quot;&amp;[.$M$7]));INDIRECT(&quot;$予選内容.$E&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のりおる</text:p>
          </table:table-cell>
          <table:table-cell table:style-name="ce9"/>
          <table:table-cell table:style-name="ce12" office:value-type="string">
            <text:p>のりおる</text:p>
          </table:table-cell>
          <table:table-cell table:style-name="ce14" table:formula="of:=COUNTIF([$予選内容.$E$2]:INDIRECT(&quot;$J$&quot;&amp;[$予選内容.$A$55]);[.$C19])" office:value-type="float" office:value="6">
            <text:p>6</text:p>
          </table:table-cell>
          <table:table-cell table:style-name="ce16" table:formula="of:=[.$D19]/[.$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I$2:.$I$11];3)" office:value-type="float" office:value="0.209302325581395">
            <text:p>0.2093023256</text:p>
          </table:table-cell>
          <table:table-cell table:style-name="ce50" office:value-type="float" office:value="10">
            <text:p>10</text:p>
          </table:table-cell>
          <table:table-cell table:style-name="ce65" table:formula="of:=IF([.$R$7]=&quot;予選&quot;;IF([.$N19]&gt;MAX([予選内容.$M$2:予選内容.$M$99]);&quot;&quot;;INDEX([予選内容.$C$2:予選内容.$C$99];MATCH([.$N19];[予選内容.$M$2:予選内容.$M$99];0);1));IF([.$N19]&gt;MAX([決選内容.$Q$2:決選内容.$Q$99]);&quot;&quot;;INDEX([決選内容.$D$2:決選内容.$D$99];MATCH([.$N19];[決選内容.$Q$2:決選内容.$Q$99];0);1)))" office:value-type="string" office:string-value="kame3des" table:number-columns-spanned="2" table:number-rows-spanned="1">
            <text:p>kame3des</text:p>
          </table:table-cell>
          <table:covered-table-cell table:style-name="ce73"/>
          <table:table-cell table:style-name="ce80" table:formula="of:=IF([.$R$7]=&quot;予選&quot;;IF([.$N19]&gt;MAX([予選内容.$M$2:予選内容.$M$99]);&quot;&quot;;INDEX([予選内容.$D$2:予選内容.$D$99];MATCH([.$N19];[予選内容.$M$2:予選内容.$M$99];0);1));IF([.$N19]&gt;MAX([決選内容.$Q$2:決選内容.$Q$99]);&quot;&quot;;INDEX([決選内容.$E$2:決選内容.$E$99];MATCH([.$N19];[決選内容.$Q$2:決選内容.$Q$99];0);1)))" office:value-type="string" office:string-value="カメさん">
            <text:p>カメさん</text:p>
          </table:table-cell>
          <table:table-cell table:style-name="ce88" table:formula="of:=IF(ISTEXT(INDIRECT(&quot;$予選内容.$F&quot;&amp;[.$M$5]));INDIRECT(&quot;$予選内容.$F&quot;&amp;[.$M$5]);&quot;&quot;)" office:value-type="string" office:string-value="互助会" table:number-columns-spanned="2" table:number-rows-spanned="1">
            <text:p>互助会</text:p>
          </table:table-cell>
          <table:covered-table-cell table:style-name="ce92"/>
          <table:table-cell table:style-name="ce42"/>
          <table:table-cell table:style-name="ce88" table:formula="of:=IF(ISTEXT(INDIRECT(&quot;$予選内容.$F&quot;&amp;[.$M$7]));INDIRECT(&quot;$予選内容.$F&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はにゃあ</text:p>
          </table:table-cell>
          <table:table-cell table:style-name="ce9"/>
          <table:table-cell table:style-name="ce12" office:value-type="string">
            <text:p>はにゃあ。</text:p>
          </table:table-cell>
          <table:table-cell table:style-name="ce14" table:formula="of:=COUNTIF([$予選内容.$E$2]:INDIRECT(&quot;$J$&quot;&amp;[$予選内容.$A$55]);[.$C20])" office:value-type="float" office:value="6">
            <text:p>6</text:p>
          </table:table-cell>
          <table:table-cell table:style-name="ce16" table:formula="of:=[.$D20]/[.$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J$2:.$J$11];1)" office:value-type="float" office:value="46">
            <text:p>46</text:p>
          </table:table-cell>
          <table:table-cell table:style-name="ce50" office:value-type="float" office:value="11">
            <text:p>11</text:p>
          </table:table-cell>
          <table:table-cell table:style-name="ce65" table:formula="of:=IF([.$R$7]=&quot;予選&quot;;IF([.$N20]&gt;MAX([予選内容.$M$2:予選内容.$M$99]);&quot;&quot;;INDEX([予選内容.$C$2:予選内容.$C$99];MATCH([.$N20];[予選内容.$M$2:予選内容.$M$99];0);1));IF([.$N20]&gt;MAX([決選内容.$Q$2:決選内容.$Q$99]);&quot;&quot;;INDEX([決選内容.$D$2:決選内容.$D$99];MATCH([.$N20];[決選内容.$Q$2:決選内容.$Q$99];0);1)))" office:value-type="string" office:string-value="poroporo" table:number-columns-spanned="2" table:number-rows-spanned="1">
            <text:p>poroporo</text:p>
          </table:table-cell>
          <table:covered-table-cell table:style-name="ce73"/>
          <table:table-cell table:style-name="ce80" table:formula="of:=IF([.$R$7]=&quot;予選&quot;;IF([.$N20]&gt;MAX([予選内容.$M$2:予選内容.$M$99]);&quot;&quot;;INDEX([予選内容.$D$2:予選内容.$D$99];MATCH([.$N20];[予選内容.$M$2:予選内容.$M$99];0);1));IF([.$N20]&gt;MAX([決選内容.$Q$2:決選内容.$Q$99]);&quot;&quot;;INDEX([決選内容.$E$2:決選内容.$E$99];MATCH([.$N20];[決選内容.$Q$2:決選内容.$Q$99];0);1)))" office:value-type="string" office:string-value="天王寺">
            <text:p>天王寺</text:p>
          </table:table-cell>
          <table:table-cell table:style-name="ce88" table:formula="of:=IF(ISTEXT(INDIRECT(&quot;$予選内容.$G&quot;&amp;[.$M$5]));INDIRECT(&quot;$予選内容.$G&quot;&amp;[.$M$5]);&quot;&quot;)" office:value-type="string" office:string-value="承認する" table:number-columns-spanned="2" table:number-rows-spanned="1">
            <text:p>承認する</text:p>
          </table:table-cell>
          <table:covered-table-cell table:style-name="ce92"/>
          <table:table-cell table:style-name="ce42"/>
          <table:table-cell table:style-name="ce88" table:formula="of:=IF(ISTEXT(INDIRECT(&quot;$予選内容.$G&quot;&amp;[.$M$7]));INDIRECT(&quot;$予選内容.$G&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いんすたじょし</text:p>
          </table:table-cell>
          <table:table-cell table:style-name="ce9"/>
          <table:table-cell table:style-name="ce12" office:value-type="string">
            <text:p>インスタ女子</text:p>
          </table:table-cell>
          <table:table-cell table:style-name="ce14" table:formula="of:=COUNTIF([$予選内容.$E$2]:INDIRECT(&quot;$J$&quot;&amp;[$予選内容.$A$55]);[.$C21])" office:value-type="float" office:value="5">
            <text:p>5</text:p>
          </table:table-cell>
          <table:table-cell table:style-name="ce16" table:formula="of:=[.$D21]/[.$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J$2:.$J$11];3)" office:value-type="float" office:value="30">
            <text:p>30</text:p>
          </table:table-cell>
          <table:table-cell table:style-name="ce50" office:value-type="float" office:value="12">
            <text:p>12</text:p>
          </table:table-cell>
          <table:table-cell table:style-name="ce65" table:formula="of:=IF([.$R$7]=&quot;予選&quot;;IF([.$N21]&gt;MAX([予選内容.$M$2:予選内容.$M$99]);&quot;&quot;;INDEX([予選内容.$C$2:予選内容.$C$99];MATCH([.$N21];[予選内容.$M$2:予選内容.$M$99];0);1));IF([.$N21]&gt;MAX([決選内容.$Q$2:決選内容.$Q$99]);&quot;&quot;;INDEX([決選内容.$D$2:決選内容.$D$99];MATCH([.$N21];[決選内容.$Q$2:決選内容.$Q$99];0);1)))" office:value-type="string" office:string-value="knight" table:number-columns-spanned="2" table:number-rows-spanned="1">
            <text:p>knight</text:p>
          </table:table-cell>
          <table:covered-table-cell table:style-name="ce73"/>
          <table:table-cell table:style-name="ce80" table:formula="of:=IF([.$R$7]=&quot;予選&quot;;IF([.$N21]&gt;MAX([予選内容.$M$2:予選内容.$M$99]);&quot;&quot;;INDEX([予選内容.$D$2:予選内容.$D$99];MATCH([.$N21];[予選内容.$M$2:予選内容.$M$99];0);1));IF([.$N21]&gt;MAX([決選内容.$Q$2:決選内容.$Q$99]);&quot;&quot;;INDEX([決選内容.$E$2:決選内容.$E$99];MATCH([.$N21];[決選内容.$Q$2:決選内容.$Q$99];0);1)))" office:value-type="string" office:string-value="譲二">
            <text:p>譲二</text:p>
          </table:table-cell>
          <table:table-cell table:style-name="ce88" table:formula="of:=IF(ISTEXT(INDIRECT(&quot;$予選内容.$H&quot;&amp;[.$M$5]));INDIRECT(&quot;$予選内容.$H&quot;&amp;[.$M$5]);&quot;&quot;)" office:value-type="string" office:string-value="ニョロロ～ん。" table:number-columns-spanned="2" table:number-rows-spanned="1">
            <text:p>ニョロロ～ん。</text:p>
          </table:table-cell>
          <table:covered-table-cell table:style-name="ce92"/>
          <table:table-cell table:style-name="ce42"/>
          <table:table-cell table:style-name="ce88" table:formula="of:=IF(ISTEXT(INDIRECT(&quot;$予選内容.$H&quot;&amp;[.$M$7]));INDIRECT(&quot;$予選内容.$H&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ううー</text:p>
          </table:table-cell>
          <table:table-cell table:style-name="ce9"/>
          <table:table-cell table:style-name="ce12" office:value-type="string">
            <text:p>ｳｳｰ</text:p>
          </table:table-cell>
          <table:table-cell table:style-name="ce14" table:formula="of:=COUNTIF([$予選内容.$E$2]:INDIRECT(&quot;$J$&quot;&amp;[$予選内容.$A$55]);[.$C22])" office:value-type="float" office:value="5">
            <text:p>5</text:p>
          </table:table-cell>
          <table:table-cell table:style-name="ce16" table:formula="of:=[.$D22]/[.$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K$2:.$K$11];1)" office:value-type="float" office:value="4">
            <text:p>4</text:p>
          </table:table-cell>
          <table:table-cell table:style-name="ce50" office:value-type="float" office:value="13">
            <text:p>13</text:p>
          </table:table-cell>
          <table:table-cell table:style-name="ce65" table:formula="of:=IF([.$R$7]=&quot;予選&quot;;IF([.$N22]&gt;MAX([予選内容.$M$2:予選内容.$M$99]);&quot;&quot;;INDEX([予選内容.$C$2:予選内容.$C$99];MATCH([.$N22];[予選内容.$M$2:予選内容.$M$99];0);1));IF([.$N22]&gt;MAX([決選内容.$Q$2:決選内容.$Q$99]);&quot;&quot;;INDEX([決選内容.$D$2:決選内容.$D$99];MATCH([.$N22];[決選内容.$Q$2:決選内容.$Q$99];0);1)))" office:value-type="string" office:string-value="xx_katano_xx" table:number-columns-spanned="2" table:number-rows-spanned="1">
            <text:p>xx_katano_xx</text:p>
          </table:table-cell>
          <table:covered-table-cell table:style-name="ce73"/>
          <table:table-cell table:style-name="ce80" table:formula="of:=IF([.$R$7]=&quot;予選&quot;;IF([.$N22]&gt;MAX([予選内容.$M$2:予選内容.$M$99]);&quot;&quot;;INDEX([予選内容.$D$2:予選内容.$D$99];MATCH([.$N22];[予選内容.$M$2:予選内容.$M$99];0);1));IF([.$N22]&gt;MAX([決選内容.$Q$2:決選内容.$Q$99]);&quot;&quot;;INDEX([決選内容.$E$2:決選内容.$E$99];MATCH([.$N22];[決選内容.$Q$2:決選内容.$Q$99];0);1)))" office:value-type="string" office:string-value="かたの">
            <text:p>かたの</text:p>
          </table:table-cell>
          <table:table-cell table:style-name="ce88" table:formula="of:=IF(ISTEXT(INDIRECT(&quot;$予選内容.$I&quot;&amp;[.$M$5]));INDIRECT(&quot;$予選内容.$I&quot;&amp;[.$M$5]);&quot;&quot;)" office:value-type="string" office:string-value="乗り過ごしてからが大阪丼" table:number-columns-spanned="2" table:number-rows-spanned="1">
            <text:p>乗り過ごしてからが大阪丼</text:p>
          </table:table-cell>
          <table:covered-table-cell table:style-name="ce92"/>
          <table:table-cell table:style-name="ce42"/>
          <table:table-cell table:style-name="ce88" table:formula="of:=IF(ISTEXT(INDIRECT(&quot;$予選内容.$I&quot;&amp;[.$M$7]));INDIRECT(&quot;$予選内容.$I&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おいおいおい</text:p>
          </table:table-cell>
          <table:table-cell table:style-name="ce9"/>
          <table:table-cell table:style-name="ce12" office:value-type="string">
            <text:p>オイオイオイ</text:p>
          </table:table-cell>
          <table:table-cell table:style-name="ce14" table:formula="of:=COUNTIF([$予選内容.$E$2]:INDIRECT(&quot;$J$&quot;&amp;[$予選内容.$A$55]);[.$C23])" office:value-type="float" office:value="5">
            <text:p>5</text:p>
          </table:table-cell>
          <table:table-cell table:style-name="ce16" table:formula="of:=[.$D23]/[.$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K$2:.$K$11];3)" office:value-type="float" office:value="9">
            <text:p>9</text:p>
          </table:table-cell>
          <table:table-cell table:style-name="ce50" office:value-type="float" office:value="14">
            <text:p>14</text:p>
          </table:table-cell>
          <table:table-cell table:style-name="ce65" table:formula="of:=IF([.$R$7]=&quot;予選&quot;;IF([.$N23]&gt;MAX([予選内容.$M$2:予選内容.$M$99]);&quot;&quot;;INDEX([予選内容.$C$2:予選内容.$C$99];MATCH([.$N23];[予選内容.$M$2:予選内容.$M$99];0);1));IF([.$N23]&gt;MAX([決選内容.$Q$2:決選内容.$Q$99]);&quot;&quot;;INDEX([決選内容.$D$2:決選内容.$D$99];MATCH([.$N23];[決選内容.$Q$2:決選内容.$Q$99];0);1)))" table:number-columns-spanned="2" table:number-rows-spanned="1">
            <text:p/>
          </table:table-cell>
          <table:covered-table-cell table:style-name="ce73"/>
          <table:table-cell table:style-name="ce80" table:formula="of:=IF([.$R$7]=&quot;予選&quot;;IF([.$N23]&gt;MAX([予選内容.$M$2:予選内容.$M$99]);&quot;&quot;;INDEX([予選内容.$D$2:予選内容.$D$99];MATCH([.$N23];[予選内容.$M$2:予選内容.$M$99];0);1));IF([.$N23]&gt;MAX([決選内容.$Q$2:決選内容.$Q$99]);&quot;&quot;;INDEX([決選内容.$E$2:決選内容.$E$99];MATCH([.$N23];[決選内容.$Q$2:決選内容.$Q$99];0);1)))">
            <text:p/>
          </table:table-cell>
          <table:table-cell table:style-name="ce88" table:formula="of:=IF(ISTEXT(INDIRECT(&quot;$予選内容.$J&quot;&amp;[.$M$5]));INDIRECT(&quot;$予選内容.$J&quot;&amp;[.$M$5]);&quot;&quot;)" office:value-type="string" office:string-value="滅ぼす" table:number-columns-spanned="2" table:number-rows-spanned="1">
            <text:p>滅ぼす</text:p>
          </table:table-cell>
          <table:covered-table-cell table:style-name="ce92"/>
          <table:table-cell table:style-name="Default"/>
          <table:table-cell table:style-name="ce88" table:formula="of:=IF(ISTEXT(INDIRECT(&quot;$予選内容.$J&quot;&amp;[.$M$7]));INDIRECT(&quot;$予選内容.$J&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かまわんまるまるしたまえ</text:p>
          </table:table-cell>
          <table:table-cell table:style-name="ce9" office:value-type="string">
            <text:p>○○したまえ</text:p>
          </table:table-cell>
          <table:table-cell table:style-name="ce12" office:value-type="string">
            <text:p>かまわん、○○したまえ</text:p>
          </table:table-cell>
          <table:table-cell table:style-name="ce14" table:formula="of:=COUNTIF([$予選内容.$E$2]:INDIRECT(&quot;$J$&quot;&amp;[$予選内容.$A$55]);[.$B24])" office:value-type="float" office:value="5">
            <text:p>5</text:p>
          </table:table-cell>
          <table:table-cell table:style-name="ce16" table:formula="of:=[.$D24]/[.$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7" office:value-type="string">
            <text:p>決選投票略称</text:p>
          </table:table-cell>
          <table:table-cell table:style-name="ce50" office:value-type="float" office:value="15">
            <text:p>15</text:p>
          </table:table-cell>
          <table:table-cell table:style-name="ce65" table:formula="of:=IF([.$R$7]=&quot;予選&quot;;IF([.$N24]&gt;MAX([予選内容.$M$2:予選内容.$M$99]);&quot;&quot;;INDEX([予選内容.$C$2:予選内容.$C$99];MATCH([.$N24];[予選内容.$M$2:予選内容.$M$99];0);1));IF([.$N24]&gt;MAX([決選内容.$Q$2:決選内容.$Q$99]);&quot;&quot;;INDEX([決選内容.$D$2:決選内容.$D$99];MATCH([.$N24];[決選内容.$Q$2:決選内容.$Q$99];0);1)))" table:number-columns-spanned="2" table:number-rows-spanned="1">
            <text:p/>
          </table:table-cell>
          <table:covered-table-cell table:style-name="ce73"/>
          <table:table-cell table:style-name="ce80" table:formula="of:=IF([.$R$7]=&quot;予選&quot;;IF([.$N24]&gt;MAX([予選内容.$M$2:予選内容.$M$99]);&quot;&quot;;INDEX([予選内容.$D$2:予選内容.$D$99];MATCH([.$N24];[予選内容.$M$2:予選内容.$M$99];0);1));IF([.$N24]&gt;MAX([決選内容.$Q$2:決選内容.$Q$99]);&quot;&quot;;INDEX([決選内容.$E$2:決選内容.$E$99];MATCH([.$N24];[決選内容.$Q$2:決選内容.$Q$99];0);1)))">
            <text:p/>
          </table:table-cell>
          <table:table-cell table:style-name="ce53" office:value-type="string" table:number-columns-spanned="2" table:number-rows-spanned="1">
            <text:p>決選</text:p>
          </table:table-cell>
          <table:covered-table-cell table:style-name="ce97"/>
          <table:table-cell table:style-name="ce47" office:value-type="string">
            <text:p>略称表示</text:p>
          </table:table-cell>
          <table:table-cell table:style-name="ce53" office:value-type="string" table:number-columns-spanned="2" table:number-rows-spanned="1">
            <text:p>決選</text:p>
          </table:table-cell>
          <table:covered-table-cell table:style-name="ce97"/>
          <table:table-cell table:style-name="ce47" office:value-type="string">
            <text:p>略称表示</text:p>
          </table:table-cell>
          <table:table-cell table:style-name="ce42" table:number-columns-repeated="237"/>
          <table:table-cell table:number-columns-repeated="764"/>
        </table:table-row>
        <table:table-row table:style-name="ro1">
          <table:table-cell table:style-name="ce5" office:value-type="string">
            <text:p>すらまっぱぎー</text:p>
          </table:table-cell>
          <table:table-cell table:style-name="ce9"/>
          <table:table-cell table:style-name="ce12" office:value-type="string">
            <text:p>スラマッパギー</text:p>
          </table:table-cell>
          <table:table-cell table:style-name="ce14" table:formula="of:=COUNTIF([$予選内容.$E$2]:INDIRECT(&quot;$J$&quot;&amp;[$予選内容.$A$55]);[.$C25])" office:value-type="float" office:value="5">
            <text:p>5</text:p>
          </table:table-cell>
          <table:table-cell table:style-name="ce16" table:formula="of:=[.$D25]/[.$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9" table:formula="of:=IF([.O7]=&quot;アツゥイ。&quot;;&quot;アツ&quot;;IF([.O7]=&quot;乗り過ごしてからが大阪丼&quot;;&quot;乗り&quot;;IF([.O7]=&quot;無言の帰宅&quot;;&quot;無言&quot;;IF([.O7]=&quot;泣きながらマストドン&quot;;&quot;泣き&quot;;IF([.O7]=&quot;ニョロロ～ん。&quot;;&quot;ニョ&quot;;IF([.O7]=&quot;こゃーん&quot;;&quot;こゃ&quot;;IF([.O7]=&quot;礼二パパうどん&quot;;&quot;礼二&quot;;IF([.O7]=&quot;おちちもみやま時代&quot;;&quot;時代&quot;;IF([.O7]=&quot;誤字警察&quot;;&quot;誤字&quot;;IF([.O7]=&quot;バルス&quot;;&quot;バル&quot;;&quot;非候補&quot;))))))))))" office:value-type="string" office:string-value="泣き">
            <text:p>泣き</text:p>
          </table:table-cell>
          <table:table-cell table:style-name="ce50" office:value-type="float" office:value="16">
            <text:p>16</text:p>
          </table:table-cell>
          <table:table-cell table:style-name="ce65" table:formula="of:=IF([.$R$7]=&quot;予選&quot;;IF([.$N25]&gt;MAX([予選内容.$M$2:予選内容.$M$99]);&quot;&quot;;INDEX([予選内容.$C$2:予選内容.$C$99];MATCH([.$N25];[予選内容.$M$2:予選内容.$M$99];0);1));IF([.$N25]&gt;MAX([決選内容.$Q$2:決選内容.$Q$99]);&quot;&quot;;INDEX([決選内容.$D$2:決選内容.$D$99];MATCH([.$N25];[決選内容.$Q$2:決選内容.$Q$99];0);1)))" table:number-columns-spanned="2" table:number-rows-spanned="1">
            <text:p/>
          </table:table-cell>
          <table:covered-table-cell table:style-name="ce73"/>
          <table:table-cell table:style-name="ce80" table:formula="of:=IF([.$R$7]=&quot;予選&quot;;IF([.$N25]&gt;MAX([予選内容.$M$2:予選内容.$M$99]);&quot;&quot;;INDEX([予選内容.$D$2:予選内容.$D$99];MATCH([.$N25];[予選内容.$M$2:予選内容.$M$99];0);1));IF([.$N25]&gt;MAX([決選内容.$Q$2:決選内容.$Q$99]);&quot;&quot;;INDEX([決選内容.$E$2:決選内容.$E$99];MATCH([.$N25];[決選内容.$Q$2:決選内容.$Q$99];0);1)))">
            <text:p/>
          </table:table-cell>
          <table:table-cell table:style-name="ce88" table:formula="of:=IF([.$T25]=&quot;アツ&quot;;&quot;アツゥイ。&quot;;IF([.$T25]=&quot;乗り&quot;;&quot;乗り過ごしてからが大阪丼&quot;;IF([.$T25]=&quot;無言&quot;;&quot;無言の帰宅&quot;;IF([.$T25]=&quot;泣き&quot;;&quot;泣きながらマストドン&quot;;IF([.$T25]=&quot;ニョ&quot;;&quot;ニョロロ～ん。&quot;;IF([.$T25]=&quot;こゃ&quot;;&quot;こゃーん&quot;;IF([.$T25]=&quot;礼二&quot;;&quot;礼二パパうどん&quot;;IF([.$T25]=&quot;時代&quot;;&quot;おちちもみやま時代&quot;;IF([.$T25]=&quot;誤字&quot;;&quot;誤字警察&quot;;IF([.$T25]=&quot;バル&quot;;&quot;バルス&quot;;&quot;&quot;))))))))))">
            <text:p/>
          </table:table-cell>
          <table:table-cell table:style-name="ce99" table:formula="of:=IF([.$R25]=&quot;&quot;;&quot;&quot;;&quot;1位&quot;)">
            <text:p/>
          </table:table-cell>
          <table:table-cell table:style-name="ce42" table:formula="of:=IF(ISTEXT(INDIRECT(&quot;$決選内容.$E&quot;&amp;[.$M$6]));INDIRECT(&quot;$決選内容.$E&quot;&amp;[.$M$6]);&quot;&quot;)" office:value-type="string" office:string-value="ぞう（すぐる）">
            <text:p>ぞう（すぐる）</text:p>
          </table:table-cell>
          <table:table-cell table:style-name="ce88" table:formula="of:=IF([.$W25]=&quot;アツ&quot;;&quot;アツゥイ。&quot;;IF([.$W25]=&quot;乗り&quot;;&quot;乗り過ごしてからが大阪丼&quot;;IF([.$W25]=&quot;無言&quot;;&quot;無言の帰宅&quot;;IF([.$W25]=&quot;泣き&quot;;&quot;泣きながらマストドン&quot;;IF([.$W25]=&quot;ニョ&quot;;&quot;ニョロロ～ん。&quot;;IF([.$W25]=&quot;こゃ&quot;;&quot;こゃーん&quot;;IF([.$W25]=&quot;礼二&quot;;&quot;礼二パパうどん&quot;;IF([.$W25]=&quot;時代&quot;;&quot;おちちもみやま時代&quot;;IF([.$W25]=&quot;誤字&quot;;&quot;誤字警察&quot;;IF([.$W25]=&quot;バル&quot;;&quot;バルス&quot;;&quot;&quot;))))))))))">
            <text:p/>
          </table:table-cell>
          <table:table-cell table:style-name="ce99" table:formula="of:=IF([.$U25]=&quot;&quot;;&quot;&quot;;&quot;1位&quot;)">
            <text:p/>
          </table:table-cell>
          <table:table-cell table:style-name="ce42" table:formula="of:=IF(ISTEXT(INDIRECT(&quot;$決選内容.$E&quot;&amp;[.$M$8]));INDIRECT(&quot;$決選内容.$E&quot;&amp;[.$M$8]);&quot;&quot;)">
            <text:p/>
          </table:table-cell>
          <table:table-cell table:style-name="ce42" table:number-columns-repeated="237"/>
          <table:table-cell table:number-columns-repeated="764"/>
        </table:table-row>
        <table:table-row table:style-name="ro1">
          <table:table-cell table:style-name="ce5" office:value-type="string">
            <text:p>せっぷく</text:p>
          </table:table-cell>
          <table:table-cell table:style-name="ce9"/>
          <table:table-cell table:style-name="ce12" office:value-type="string">
            <text:p>切腹</text:p>
          </table:table-cell>
          <table:table-cell table:style-name="ce14" table:formula="of:=COUNTIF([$予選内容.$E$2]:INDIRECT(&quot;$J$&quot;&amp;[$予選内容.$A$55]);[.$C26])" office:value-type="float" office:value="5">
            <text:p>5</text:p>
          </table:table-cell>
          <table:table-cell table:style-name="ce16" table:formula="of:=[.$D26]/[.$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Default"/>
          <table:table-cell table:style-name="ce50" office:value-type="float" office:value="17">
            <text:p>17</text:p>
          </table:table-cell>
          <table:table-cell table:style-name="ce65" table:formula="of:=IF([.$R$7]=&quot;予選&quot;;IF([.$N26]&gt;MAX([予選内容.$M$2:予選内容.$M$99]);&quot;&quot;;INDEX([予選内容.$C$2:予選内容.$C$99];MATCH([.$N26];[予選内容.$M$2:予選内容.$M$99];0);1));IF([.$N26]&gt;MAX([決選内容.$Q$2:決選内容.$Q$99]);&quot;&quot;;INDEX([決選内容.$D$2:決選内容.$D$99];MATCH([.$N26];[決選内容.$Q$2:決選内容.$Q$99];0);1)))" table:number-columns-spanned="2" table:number-rows-spanned="1">
            <text:p/>
          </table:table-cell>
          <table:covered-table-cell table:style-name="ce73"/>
          <table:table-cell table:style-name="ce80" table:formula="of:=IF([.$R$7]=&quot;予選&quot;;IF([.$N26]&gt;MAX([予選内容.$M$2:予選内容.$M$99]);&quot;&quot;;INDEX([予選内容.$D$2:予選内容.$D$99];MATCH([.$N26];[予選内容.$M$2:予選内容.$M$99];0);1));IF([.$N26]&gt;MAX([決選内容.$Q$2:決選内容.$Q$99]);&quot;&quot;;INDEX([決選内容.$E$2:決選内容.$E$99];MATCH([.$N26];[決選内容.$Q$2:決選内容.$Q$99];0);1)))">
            <text:p/>
          </table:table-cell>
          <table:table-cell table:style-name="ce88" table:formula="of:=IF([.$T26]=&quot;アツ&quot;;&quot;アツゥイ。&quot;;IF([.$T26]=&quot;乗り&quot;;&quot;乗り過ごしてからが大阪丼&quot;;IF([.$T26]=&quot;無言&quot;;&quot;無言の帰宅&quot;;IF([.$T26]=&quot;泣き&quot;;&quot;泣きながらマストドン&quot;;IF([.$T26]=&quot;ニョ&quot;;&quot;ニョロロ～ん。&quot;;IF([.$T26]=&quot;こゃ&quot;;&quot;こゃーん&quot;;IF([.$T26]=&quot;礼二&quot;;&quot;礼二パパうどん&quot;;IF([.$T26]=&quot;時代&quot;;&quot;おちちもみやま時代&quot;;IF([.$T26]=&quot;誤字&quot;;&quot;誤字警察&quot;;IF([.$T26]=&quot;バル&quot;;&quot;バルス&quot;;&quot;&quot;))))))))))" office:value-type="string" office:string-value="ニョロロ～ん。">
            <text:p>ニョロロ～ん。</text:p>
          </table:table-cell>
          <table:table-cell table:style-name="ce99" table:formula="of:=IF([.$R26]=&quot;&quot;;&quot;&quot;;&quot;2位&quot;)" office:value-type="string" office:string-value="2位">
            <text:p>2位</text:p>
          </table:table-cell>
          <table:table-cell table:style-name="ce42" table:formula="of:=IF(ISTEXT(INDIRECT(&quot;$決選内容.$F&quot;&amp;[.$M$6]));INDIRECT(&quot;$決選内容.$F&quot;&amp;[.$M$6]);&quot;&quot;)" office:value-type="string" office:string-value="ニョ">
            <text:p>ニョ</text:p>
          </table:table-cell>
          <table:table-cell table:style-name="ce88" table:formula="of:=IF([.$W26]=&quot;アツ&quot;;&quot;アツゥイ。&quot;;IF([.$W26]=&quot;乗り&quot;;&quot;乗り過ごしてからが大阪丼&quot;;IF([.$W26]=&quot;無言&quot;;&quot;無言の帰宅&quot;;IF([.$W26]=&quot;泣き&quot;;&quot;泣きながらマストドン&quot;;IF([.$W26]=&quot;ニョ&quot;;&quot;ニョロロ～ん。&quot;;IF([.$W26]=&quot;こゃ&quot;;&quot;こゃーん&quot;;IF([.$W26]=&quot;礼二&quot;;&quot;礼二パパうどん&quot;;IF([.$W26]=&quot;時代&quot;;&quot;おちちもみやま時代&quot;;IF([.$W26]=&quot;誤字&quot;;&quot;誤字警察&quot;;IF([.$W26]=&quot;バル&quot;;&quot;バルス&quot;;&quot;&quot;))))))))))">
            <text:p/>
          </table:table-cell>
          <table:table-cell table:style-name="ce99" table:formula="of:=IF([.$W26]=&quot;&quot;;&quot;&quot;;&quot;2位&quot;)">
            <text:p/>
          </table:table-cell>
          <table:table-cell table:style-name="ce42" table:formula="of:=IF(ISTEXT(INDIRECT(&quot;$決選内容.$F&quot;&amp;[.$M$8]));INDIRECT(&quot;$決選内容.$F&quot;&amp;[.$M$8]);&quot;&quot;)">
            <text:p/>
          </table:table-cell>
          <table:table-cell table:style-name="ce42" table:number-columns-repeated="237"/>
          <table:table-cell table:number-columns-repeated="764"/>
        </table:table-row>
        <table:table-row table:style-name="ro1">
          <table:table-cell table:style-name="ce5" office:value-type="string">
            <text:p>とーとぅ</text:p>
          </table:table-cell>
          <table:table-cell table:style-name="ce9"/>
          <table:table-cell table:style-name="ce12" office:value-type="string">
            <text:p>トートｩ</text:p>
          </table:table-cell>
          <table:table-cell table:style-name="ce14" table:formula="of:=COUNTIF([$予選内容.$E$2]:INDIRECT(&quot;$J$&quot;&amp;[$予選内容.$A$55]);[.$C27])" office:value-type="float" office:value="5">
            <text:p>5</text:p>
          </table:table-cell>
          <table:table-cell table:style-name="ce16" table:formula="of:=[.$D27]/[.$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Default"/>
          <table:table-cell table:style-name="ce50" office:value-type="float" office:value="18">
            <text:p>18</text:p>
          </table:table-cell>
          <table:table-cell table:style-name="ce65" table:formula="of:=IF([.$R$7]=&quot;予選&quot;;IF([.$N27]&gt;MAX([予選内容.$M$2:予選内容.$M$99]);&quot;&quot;;INDEX([予選内容.$C$2:予選内容.$C$99];MATCH([.$N27];[予選内容.$M$2:予選内容.$M$99];0);1));IF([.$N27]&gt;MAX([決選内容.$Q$2:決選内容.$Q$99]);&quot;&quot;;INDEX([決選内容.$D$2:決選内容.$D$99];MATCH([.$N27];[決選内容.$Q$2:決選内容.$Q$99];0);1)))" table:number-columns-spanned="2" table:number-rows-spanned="1">
            <text:p/>
          </table:table-cell>
          <table:covered-table-cell table:style-name="ce73"/>
          <table:table-cell table:style-name="ce80" table:formula="of:=IF([.$R$7]=&quot;予選&quot;;IF([.$N27]&gt;MAX([予選内容.$M$2:予選内容.$M$99]);&quot;&quot;;INDEX([予選内容.$D$2:予選内容.$D$99];MATCH([.$N27];[予選内容.$M$2:予選内容.$M$99];0);1));IF([.$N27]&gt;MAX([決選内容.$Q$2:決選内容.$Q$99]);&quot;&quot;;INDEX([決選内容.$E$2:決選内容.$E$99];MATCH([.$N27];[決選内容.$Q$2:決選内容.$Q$99];0);1)))">
            <text:p/>
          </table:table-cell>
          <table:table-cell table:style-name="ce88" table:formula="of:=IF([.$T27]=&quot;アツ&quot;;&quot;アツゥイ。&quot;;IF([.$T27]=&quot;乗り&quot;;&quot;乗り過ごしてからが大阪丼&quot;;IF([.$T27]=&quot;無言&quot;;&quot;無言の帰宅&quot;;IF([.$T27]=&quot;泣き&quot;;&quot;泣きながらマストドン&quot;;IF([.$T27]=&quot;ニョ&quot;;&quot;ニョロロ～ん。&quot;;IF([.$T27]=&quot;こゃ&quot;;&quot;こゃーん&quot;;IF([.$T27]=&quot;礼二&quot;;&quot;礼二パパうどん&quot;;IF([.$T27]=&quot;時代&quot;;&quot;おちちもみやま時代&quot;;IF([.$T27]=&quot;誤字&quot;;&quot;誤字警察&quot;;IF([.$T27]=&quot;バル&quot;;&quot;バルス&quot;;&quot;&quot;))))))))))" office:value-type="string" office:string-value="誤字警察">
            <text:p>誤字警察</text:p>
          </table:table-cell>
          <table:table-cell table:style-name="ce99" table:formula="of:=IF([.$R27]=&quot;&quot;;&quot;&quot;;&quot;3位&quot;)" office:value-type="string" office:string-value="3位">
            <text:p>3位</text:p>
          </table:table-cell>
          <table:table-cell table:style-name="ce101" table:formula="of:=IF(ISTEXT(INDIRECT(&quot;$決選内容.$G&quot;&amp;[.$M$6]));INDIRECT(&quot;$決選内容.$G&quot;&amp;[.$M$6]);&quot;&quot;)" office:value-type="string" office:string-value="誤字">
            <text:p>誤字</text:p>
          </table:table-cell>
          <table:table-cell table:style-name="ce88" table:formula="of:=IF([.$W27]=&quot;アツ&quot;;&quot;アツゥイ。&quot;;IF([.$W27]=&quot;乗り&quot;;&quot;乗り過ごしてからが大阪丼&quot;;IF([.$W27]=&quot;無言&quot;;&quot;無言の帰宅&quot;;IF([.$W27]=&quot;泣き&quot;;&quot;泣きながらマストドン&quot;;IF([.$W27]=&quot;ニョ&quot;;&quot;ニョロロ～ん。&quot;;IF([.$W27]=&quot;こゃ&quot;;&quot;こゃーん&quot;;IF([.$W27]=&quot;礼二&quot;;&quot;礼二パパうどん&quot;;IF([.$W27]=&quot;時代&quot;;&quot;おちちもみやま時代&quot;;IF([.$W27]=&quot;誤字&quot;;&quot;誤字警察&quot;;IF([.$W27]=&quot;バル&quot;;&quot;バルス&quot;;&quot;&quot;))))))))))">
            <text:p/>
          </table:table-cell>
          <table:table-cell table:style-name="ce99" table:formula="of:=IF([.$W27]=&quot;&quot;;&quot;&quot;;&quot;3位&quot;)">
            <text:p/>
          </table:table-cell>
          <table:table-cell table:style-name="ce42" table:formula="of:=IF(ISTEXT(INDIRECT(&quot;$決選内容.$G&quot;&amp;[.$M$8]));INDIRECT(&quot;$決選内容.$G&quot;&amp;[.$M$8]);&quot;&quot;)">
            <text:p/>
          </table:table-cell>
          <table:table-cell table:style-name="ce42" table:number-columns-repeated="237"/>
          <table:table-cell table:number-columns-repeated="764"/>
        </table:table-row>
        <table:table-row table:style-name="ro1">
          <table:table-cell table:style-name="ce5" office:value-type="string">
            <text:p>ぱんつみー</text:p>
          </table:table-cell>
          <table:table-cell table:style-name="ce9"/>
          <table:table-cell table:style-name="ce12" office:value-type="string">
            <text:p>パンツミー</text:p>
          </table:table-cell>
          <table:table-cell table:style-name="ce14" table:formula="of:=COUNTIF([$予選内容.$E$2]:INDIRECT(&quot;$J$&quot;&amp;[$予選内容.$A$55]);[.$C28])" office:value-type="float" office:value="5">
            <text:p>5</text:p>
          </table:table-cell>
          <table:table-cell table:style-name="ce16" table:formula="of:=[.$D28]/[.$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19">
            <text:p>19</text:p>
          </table:table-cell>
          <table:table-cell table:style-name="ce65" table:formula="of:=IF([.$R$7]=&quot;予選&quot;;IF([.$N28]&gt;MAX([予選内容.$M$2:予選内容.$M$99]);&quot;&quot;;INDEX([予選内容.$C$2:予選内容.$C$99];MATCH([.$N28];[予選内容.$M$2:予選内容.$M$99];0);1));IF([.$N28]&gt;MAX([決選内容.$Q$2:決選内容.$Q$99]);&quot;&quot;;INDEX([決選内容.$D$2:決選内容.$D$99];MATCH([.$N28];[決選内容.$Q$2:決選内容.$Q$99];0);1)))" table:number-columns-spanned="2" table:number-rows-spanned="1">
            <text:p/>
          </table:table-cell>
          <table:covered-table-cell table:style-name="ce73"/>
          <table:table-cell table:style-name="ce80" table:formula="of:=IF([.$R$7]=&quot;予選&quot;;IF([.$N28]&gt;MAX([予選内容.$M$2:予選内容.$M$99]);&quot;&quot;;INDEX([予選内容.$D$2:予選内容.$D$99];MATCH([.$N28];[予選内容.$M$2:予選内容.$M$99];0);1));IF([.$N28]&gt;MAX([決選内容.$Q$2:決選内容.$Q$99]);&quot;&quot;;INDEX([決選内容.$E$2:決選内容.$E$99];MATCH([.$N28];[決選内容.$Q$2:決選内容.$Q$99];0);1)))">
            <text:p/>
          </table:table-cell>
          <table:table-cell table:style-name="ce88" table:formula="of:=IF([.$T28]=&quot;アツ&quot;;&quot;アツゥイ。&quot;;IF([.$T28]=&quot;乗り&quot;;&quot;乗り過ごしてからが大阪丼&quot;;IF([.$T28]=&quot;無言&quot;;&quot;無言の帰宅&quot;;IF([.$T28]=&quot;泣き&quot;;&quot;泣きながらマストドン&quot;;IF([.$T28]=&quot;ニョ&quot;;&quot;ニョロロ～ん。&quot;;IF([.$T28]=&quot;こゃ&quot;;&quot;こゃーん&quot;;IF([.$T28]=&quot;礼二&quot;;&quot;礼二パパうどん&quot;;IF([.$T28]=&quot;時代&quot;;&quot;おちちもみやま時代&quot;;IF([.$T28]=&quot;誤字&quot;;&quot;誤字警察&quot;;IF([.$T28]=&quot;バル&quot;;&quot;バルス&quot;;&quot;&quot;))))))))))" office:value-type="string" office:string-value="アツゥイ。">
            <text:p>アツゥイ。</text:p>
          </table:table-cell>
          <table:table-cell table:style-name="ce99" table:formula="of:=IF([.$R28]=&quot;&quot;;&quot;&quot;;&quot;4位&quot;)" office:value-type="string" office:string-value="4位">
            <text:p>4位</text:p>
          </table:table-cell>
          <table:table-cell table:style-name="ce42" table:formula="of:=IF(ISTEXT(INDIRECT(&quot;$決選内容.$H&quot;&amp;[.$M$6]));INDIRECT(&quot;$決選内容.$H&quot;&amp;[.$M$6]);&quot;&quot;)" office:value-type="string" office:string-value="アツ">
            <text:p>アツ</text:p>
          </table:table-cell>
          <table:table-cell table:style-name="ce88" table:formula="of:=IF([.$W28]=&quot;アツ&quot;;&quot;アツゥイ。&quot;;IF([.$W28]=&quot;乗り&quot;;&quot;乗り過ごしてからが大阪丼&quot;;IF([.$W28]=&quot;無言&quot;;&quot;無言の帰宅&quot;;IF([.$W28]=&quot;泣き&quot;;&quot;泣きながらマストドン&quot;;IF([.$W28]=&quot;ニョ&quot;;&quot;ニョロロ～ん。&quot;;IF([.$W28]=&quot;こゃ&quot;;&quot;こゃーん&quot;;IF([.$W28]=&quot;礼二&quot;;&quot;礼二パパうどん&quot;;IF([.$W28]=&quot;時代&quot;;&quot;おちちもみやま時代&quot;;IF([.$W28]=&quot;誤字&quot;;&quot;誤字警察&quot;;IF([.$W28]=&quot;バル&quot;;&quot;バルス&quot;;&quot;&quot;))))))))))">
            <text:p/>
          </table:table-cell>
          <table:table-cell table:style-name="ce99" table:formula="of:=IF([.$W28]=&quot;&quot;;&quot;&quot;;&quot;4位&quot;)">
            <text:p/>
          </table:table-cell>
          <table:table-cell table:style-name="ce42" table:formula="of:=IF(ISTEXT(INDIRECT(&quot;$決選内容.$H&quot;&amp;[.$M$8]));INDIRECT(&quot;$決選内容.$H&quot;&amp;[.$M$8]);&quot;&quot;)">
            <text:p/>
          </table:table-cell>
          <table:table-cell table:style-name="ce42" table:number-columns-repeated="237"/>
          <table:table-cell table:number-columns-repeated="764"/>
        </table:table-row>
        <table:table-row table:style-name="ro1">
          <table:table-cell table:style-name="ce5" office:value-type="string">
            <text:p>あてんと</text:p>
          </table:table-cell>
          <table:table-cell table:style-name="ce9"/>
          <table:table-cell table:style-name="ce12" office:value-type="string">
            <text:p>アテント</text:p>
          </table:table-cell>
          <table:table-cell table:style-name="ce14" table:formula="of:=COUNTIF([$予選内容.$E$2]:INDIRECT(&quot;$J$&quot;&amp;[$予選内容.$A$55]);[.$C29])" office:value-type="float" office:value="4">
            <text:p>4</text:p>
          </table:table-cell>
          <table:table-cell table:style-name="ce16" table:formula="of:=[.$D29]/[.$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0">
            <text:p>20</text:p>
          </table:table-cell>
          <table:table-cell table:style-name="ce65" table:formula="of:=IF([.$R$7]=&quot;予選&quot;;IF([.$N29]&gt;MAX([予選内容.$M$2:予選内容.$M$99]);&quot;&quot;;INDEX([予選内容.$C$2:予選内容.$C$99];MATCH([.$N29];[予選内容.$M$2:予選内容.$M$99];0);1));IF([.$N29]&gt;MAX([決選内容.$Q$2:決選内容.$Q$99]);&quot;&quot;;INDEX([決選内容.$D$2:決選内容.$D$99];MATCH([.$N29];[決選内容.$Q$2:決選内容.$Q$99];0);1)))" table:number-columns-spanned="2" table:number-rows-spanned="1">
            <text:p/>
          </table:table-cell>
          <table:covered-table-cell table:style-name="ce73"/>
          <table:table-cell table:style-name="ce80" table:formula="of:=IF([.$R$7]=&quot;予選&quot;;IF([.$N29]&gt;MAX([予選内容.$M$2:予選内容.$M$99]);&quot;&quot;;INDEX([予選内容.$D$2:予選内容.$D$99];MATCH([.$N29];[予選内容.$M$2:予選内容.$M$99];0);1));IF([.$N29]&gt;MAX([決選内容.$Q$2:決選内容.$Q$99]);&quot;&quot;;INDEX([決選内容.$E$2:決選内容.$E$99];MATCH([.$N29];[決選内容.$Q$2:決選内容.$Q$99];0);1)))">
            <text:p/>
          </table:table-cell>
          <table:table-cell table:style-name="ce88" table:formula="of:=IF([.$T29]=&quot;アツ&quot;;&quot;アツゥイ。&quot;;IF([.$T29]=&quot;乗り&quot;;&quot;乗り過ごしてからが大阪丼&quot;;IF([.$T29]=&quot;無言&quot;;&quot;無言の帰宅&quot;;IF([.$T29]=&quot;泣き&quot;;&quot;泣きながらマストドン&quot;;IF([.$T29]=&quot;ニョ&quot;;&quot;ニョロロ～ん。&quot;;IF([.$T29]=&quot;こゃ&quot;;&quot;こゃーん&quot;;IF([.$T29]=&quot;礼二&quot;;&quot;礼二パパうどん&quot;;IF([.$T29]=&quot;時代&quot;;&quot;おちちもみやま時代&quot;;IF([.$T29]=&quot;誤字&quot;;&quot;誤字警察&quot;;IF([.$T29]=&quot;バル&quot;;&quot;バルス&quot;;&quot;&quot;))))))))))" office:value-type="string" office:string-value="乗り過ごしてからが大阪丼">
            <text:p>乗り過ごしてからが大阪丼</text:p>
          </table:table-cell>
          <table:table-cell table:style-name="ce99" table:formula="of:=IF([.$R29]=&quot;&quot;;&quot;&quot;;&quot;5位&quot;)" office:value-type="string" office:string-value="5位">
            <text:p>5位</text:p>
          </table:table-cell>
          <table:table-cell table:style-name="ce42" table:formula="of:=IF(ISTEXT(INDIRECT(&quot;$決選内容.$I&quot;&amp;[.$M$6]));INDIRECT(&quot;$決選内容.$I&quot;&amp;[.$M$6]);&quot;&quot;)" office:value-type="string" office:string-value="乗り">
            <text:p>乗り</text:p>
          </table:table-cell>
          <table:table-cell table:style-name="ce88" table:formula="of:=IF([.$W29]=&quot;アツ&quot;;&quot;アツゥイ。&quot;;IF([.$W29]=&quot;乗り&quot;;&quot;乗り過ごしてからが大阪丼&quot;;IF([.$W29]=&quot;無言&quot;;&quot;無言の帰宅&quot;;IF([.$W29]=&quot;泣き&quot;;&quot;泣きながらマストドン&quot;;IF([.$W29]=&quot;ニョ&quot;;&quot;ニョロロ～ん。&quot;;IF([.$W29]=&quot;こゃ&quot;;&quot;こゃーん&quot;;IF([.$W29]=&quot;礼二&quot;;&quot;礼二パパうどん&quot;;IF([.$W29]=&quot;時代&quot;;&quot;おちちもみやま時代&quot;;IF([.$W29]=&quot;誤字&quot;;&quot;誤字警察&quot;;IF([.$W29]=&quot;バル&quot;;&quot;バルス&quot;;&quot;&quot;))))))))))">
            <text:p/>
          </table:table-cell>
          <table:table-cell table:style-name="ce99" table:formula="of:=IF([.$W29]=&quot;&quot;;&quot;&quot;;&quot;5位&quot;)">
            <text:p/>
          </table:table-cell>
          <table:table-cell table:style-name="ce42" table:formula="of:=IF(ISTEXT(INDIRECT(&quot;$決選内容.$I&quot;&amp;[.$M$8]));INDIRECT(&quot;$決選内容.$I&quot;&amp;[.$M$8]);&quot;&quot;)">
            <text:p/>
          </table:table-cell>
          <table:table-cell table:style-name="ce42" table:number-columns-repeated="237"/>
          <table:table-cell table:number-columns-repeated="764"/>
        </table:table-row>
        <table:table-row table:style-name="ro1">
          <table:table-cell table:style-name="ce5" office:value-type="string">
            <text:p>じゃますんで</text:p>
          </table:table-cell>
          <table:table-cell table:style-name="ce9" office:value-type="string">
            <text:p>邪魔すんで</text:p>
          </table:table-cell>
          <table:table-cell table:style-name="ce12" office:value-type="string">
            <text:p>邪魔すんで<text:span text:style-name="T8">/JK</text:span></text:p>
          </table:table-cell>
          <table:table-cell table:style-name="ce14" table:formula="of:=COUNTIF([$予選内容.$E$2]:INDIRECT(&quot;$J$&quot;&amp;[$予選内容.$A$55]);[.$B30])" office:value-type="float" office:value="4">
            <text:p>4</text:p>
          </table:table-cell>
          <table:table-cell table:style-name="ce16" table:formula="of:=[.$D30]/[.$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1">
            <text:p>21</text:p>
          </table:table-cell>
          <table:table-cell table:style-name="ce65" table:formula="of:=IF([.$R$7]=&quot;予選&quot;;IF([.$N30]&gt;MAX([予選内容.$M$2:予選内容.$M$99]);&quot;&quot;;INDEX([予選内容.$C$2:予選内容.$C$99];MATCH([.$N30];[予選内容.$M$2:予選内容.$M$99];0);1));IF([.$N30]&gt;MAX([決選内容.$Q$2:決選内容.$Q$99]);&quot;&quot;;INDEX([決選内容.$D$2:決選内容.$D$99];MATCH([.$N30];[決選内容.$Q$2:決選内容.$Q$99];0);1)))" table:number-columns-spanned="2" table:number-rows-spanned="1">
            <text:p/>
          </table:table-cell>
          <table:covered-table-cell table:style-name="ce73"/>
          <table:table-cell table:style-name="ce80" table:formula="of:=IF([.$R$7]=&quot;予選&quot;;IF([.$N30]&gt;MAX([予選内容.$M$2:予選内容.$M$99]);&quot;&quot;;INDEX([予選内容.$D$2:予選内容.$D$99];MATCH([.$N30];[予選内容.$M$2:予選内容.$M$99];0);1));IF([.$N30]&gt;MAX([決選内容.$Q$2:決選内容.$Q$99]);&quot;&quot;;INDEX([決選内容.$E$2:決選内容.$E$99];MATCH([.$N30];[決選内容.$Q$2:決選内容.$Q$99];0);1)))">
            <text:p/>
          </table:table-cell>
          <table:table-cell table:style-name="ce88" table:formula="of:=IF([.$T30]=&quot;アツ&quot;;&quot;アツゥイ。&quot;;IF([.$T30]=&quot;乗り&quot;;&quot;乗り過ごしてからが大阪丼&quot;;IF([.$T30]=&quot;無言&quot;;&quot;無言の帰宅&quot;;IF([.$T30]=&quot;泣き&quot;;&quot;泣きながらマストドン&quot;;IF([.$T30]=&quot;ニョ&quot;;&quot;ニョロロ～ん。&quot;;IF([.$T30]=&quot;こゃ&quot;;&quot;こゃーん&quot;;IF([.$T30]=&quot;礼二&quot;;&quot;礼二パパうどん&quot;;IF([.$T30]=&quot;時代&quot;;&quot;おちちもみやま時代&quot;;IF([.$T30]=&quot;誤字&quot;;&quot;誤字警察&quot;;IF([.$T30]=&quot;バル&quot;;&quot;バルス&quot;;&quot;&quot;))))))))))" office:value-type="string" office:string-value="無言の帰宅">
            <text:p>無言の帰宅</text:p>
          </table:table-cell>
          <table:table-cell table:style-name="ce99" table:formula="of:=IF([.$R30]=&quot;&quot;;&quot;&quot;;&quot;6位&quot;)" office:value-type="string" office:string-value="6位">
            <text:p>6位</text:p>
          </table:table-cell>
          <table:table-cell table:style-name="ce42" table:formula="of:=IF(ISTEXT(INDIRECT(&quot;$決選内容.$J&quot;&amp;[.$M$6]));INDIRECT(&quot;$決選内容.$J&quot;&amp;[.$M$6]);&quot;&quot;)" office:value-type="string" office:string-value="無言">
            <text:p>無言</text:p>
          </table:table-cell>
          <table:table-cell table:style-name="ce88" table:formula="of:=IF([.$W30]=&quot;アツ&quot;;&quot;アツゥイ。&quot;;IF([.$W30]=&quot;乗り&quot;;&quot;乗り過ごしてからが大阪丼&quot;;IF([.$W30]=&quot;無言&quot;;&quot;無言の帰宅&quot;;IF([.$W30]=&quot;泣き&quot;;&quot;泣きながらマストドン&quot;;IF([.$W30]=&quot;ニョ&quot;;&quot;ニョロロ～ん。&quot;;IF([.$W30]=&quot;こゃ&quot;;&quot;こゃーん&quot;;IF([.$W30]=&quot;礼二&quot;;&quot;礼二パパうどん&quot;;IF([.$W30]=&quot;時代&quot;;&quot;おちちもみやま時代&quot;;IF([.$W30]=&quot;誤字&quot;;&quot;誤字警察&quot;;IF([.$W30]=&quot;バル&quot;;&quot;バルス&quot;;&quot;&quot;))))))))))">
            <text:p/>
          </table:table-cell>
          <table:table-cell table:style-name="ce99" table:formula="of:=IF([.$W30]=&quot;&quot;;&quot;&quot;;&quot;6位&quot;)">
            <text:p/>
          </table:table-cell>
          <table:table-cell table:style-name="ce42" table:formula="of:=IF(ISTEXT(INDIRECT(&quot;$決選内容.$J&quot;&amp;[.$M$8]));INDIRECT(&quot;$決選内容.$J&quot;&amp;[.$M$8]);&quot;&quot;)">
            <text:p/>
          </table:table-cell>
          <table:table-cell table:style-name="ce42" table:number-columns-repeated="237"/>
          <table:table-cell table:number-columns-repeated="764"/>
        </table:table-row>
        <table:table-row table:style-name="ro1">
          <table:table-cell table:style-name="ce5" office:value-type="string">
            <text:p>じゅうななさい</text:p>
          </table:table-cell>
          <table:table-cell table:style-name="ce9"/>
          <table:table-cell table:style-name="ce12" office:value-type="string">
            <text:p>じゅうななさい</text:p>
          </table:table-cell>
          <table:table-cell table:style-name="ce14" table:formula="of:=COUNTIF([$予選内容.$E$2]:INDIRECT(&quot;$J$&quot;&amp;[$予選内容.$A$55]);[.$C31])" office:value-type="float" office:value="4">
            <text:p>4</text:p>
          </table:table-cell>
          <table:table-cell table:style-name="ce16" table:formula="of:=[.$D31]/[.$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2">
            <text:p>22</text:p>
          </table:table-cell>
          <table:table-cell table:style-name="ce65" table:formula="of:=IF([.$R$7]=&quot;予選&quot;;IF([.$N31]&gt;MAX([予選内容.$M$2:予選内容.$M$99]);&quot;&quot;;INDEX([予選内容.$C$2:予選内容.$C$99];MATCH([.$N31];[予選内容.$M$2:予選内容.$M$99];0);1));IF([.$N31]&gt;MAX([決選内容.$Q$2:決選内容.$Q$99]);&quot;&quot;;INDEX([決選内容.$D$2:決選内容.$D$99];MATCH([.$N31];[決選内容.$Q$2:決選内容.$Q$99];0);1)))" table:number-columns-spanned="2" table:number-rows-spanned="1">
            <text:p/>
          </table:table-cell>
          <table:covered-table-cell table:style-name="ce73"/>
          <table:table-cell table:style-name="ce80" table:formula="of:=IF([.$R$7]=&quot;予選&quot;;IF([.$N31]&gt;MAX([予選内容.$M$2:予選内容.$M$99]);&quot;&quot;;INDEX([予選内容.$D$2:予選内容.$D$99];MATCH([.$N31];[予選内容.$M$2:予選内容.$M$99];0);1));IF([.$N31]&gt;MAX([決選内容.$Q$2:決選内容.$Q$99]);&quot;&quot;;INDEX([決選内容.$E$2:決選内容.$E$99];MATCH([.$N31];[決選内容.$Q$2:決選内容.$Q$99];0);1)))">
            <text:p/>
          </table:table-cell>
          <table:table-cell table:style-name="ce88" table:formula="of:=IF([.$T31]=&quot;アツ&quot;;&quot;アツゥイ。&quot;;IF([.$T31]=&quot;乗り&quot;;&quot;乗り過ごしてからが大阪丼&quot;;IF([.$T31]=&quot;無言&quot;;&quot;無言の帰宅&quot;;IF([.$T31]=&quot;泣き&quot;;&quot;泣きながらマストドン&quot;;IF([.$T31]=&quot;ニョ&quot;;&quot;ニョロロ～ん。&quot;;IF([.$T31]=&quot;こゃ&quot;;&quot;こゃーん&quot;;IF([.$T31]=&quot;礼二&quot;;&quot;礼二パパうどん&quot;;IF([.$T31]=&quot;時代&quot;;&quot;おちちもみやま時代&quot;;IF([.$T31]=&quot;誤字&quot;;&quot;誤字警察&quot;;IF([.$T31]=&quot;バル&quot;;&quot;バルス&quot;;&quot;&quot;))))))))))" office:value-type="string" office:string-value="礼二パパうどん">
            <text:p>礼二パパうどん</text:p>
          </table:table-cell>
          <table:table-cell table:style-name="ce99" table:formula="of:=IF([.$R31]=&quot;&quot;;&quot;&quot;;&quot;7位&quot;)" office:value-type="string" office:string-value="7位">
            <text:p>7位</text:p>
          </table:table-cell>
          <table:table-cell table:style-name="ce42" table:formula="of:=IF(ISTEXT(INDIRECT(&quot;$決選内容.$K&quot;&amp;[.$M$6]));INDIRECT(&quot;$決選内容.$K&quot;&amp;[.$M$6]);&quot;&quot;)" office:value-type="string" office:string-value="礼二">
            <text:p>礼二</text:p>
          </table:table-cell>
          <table:table-cell table:style-name="ce88" table:formula="of:=IF([.$W31]=&quot;アツ&quot;;&quot;アツゥイ。&quot;;IF([.$W31]=&quot;乗り&quot;;&quot;乗り過ごしてからが大阪丼&quot;;IF([.$W31]=&quot;無言&quot;;&quot;無言の帰宅&quot;;IF([.$W31]=&quot;泣き&quot;;&quot;泣きながらマストドン&quot;;IF([.$W31]=&quot;ニョ&quot;;&quot;ニョロロ～ん。&quot;;IF([.$W31]=&quot;こゃ&quot;;&quot;こゃーん&quot;;IF([.$W31]=&quot;礼二&quot;;&quot;礼二パパうどん&quot;;IF([.$W31]=&quot;時代&quot;;&quot;おちちもみやま時代&quot;;IF([.$W31]=&quot;誤字&quot;;&quot;誤字警察&quot;;IF([.$W31]=&quot;バル&quot;;&quot;バルス&quot;;&quot;&quot;))))))))))">
            <text:p/>
          </table:table-cell>
          <table:table-cell table:style-name="ce99" table:formula="of:=IF([.$W31]=&quot;&quot;;&quot;&quot;;&quot;7位&quot;)">
            <text:p/>
          </table:table-cell>
          <table:table-cell table:style-name="ce42" table:formula="of:=IF(ISTEXT(INDIRECT(&quot;$決選内容.$K&quot;&amp;[.$M$8]));INDIRECT(&quot;$決選内容.$K&quot;&amp;[.$M$8]);&quot;&quot;)">
            <text:p/>
          </table:table-cell>
          <table:table-cell table:style-name="ce42" table:number-columns-repeated="237"/>
          <table:table-cell table:number-columns-repeated="764"/>
        </table:table-row>
        <table:table-row table:style-name="ro1">
          <table:table-cell table:style-name="ce5" office:value-type="string">
            <text:p>ぜんもきょう</text:p>
          </table:table-cell>
          <table:table-cell table:style-name="ce9" office:value-type="string">
            <text:p>全も協</text:p>
          </table:table-cell>
          <table:table-cell table:style-name="ce12" office:value-type="string">
            <text:p><text:span text:style-name="T2">全も協</text:span><text:span text:style-name="T3">/</text:span><text:span text:style-name="T4">全日本もう帰りたい協会</text:span></text:p>
          </table:table-cell>
          <table:table-cell table:style-name="ce14" table:formula="of:=COUNTIF([$予選内容.$E$2]:INDIRECT(&quot;$J$&quot;&amp;[$予選内容.$A$55]);[.$B32])" office:value-type="float" office:value="4">
            <text:p>4</text:p>
          </table:table-cell>
          <table:table-cell table:style-name="ce16" table:formula="of:=[.$D32]/[.$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3">
            <text:p>23</text:p>
          </table:table-cell>
          <table:table-cell table:style-name="ce65" table:formula="of:=IF([.$R$7]=&quot;予選&quot;;IF([.$N32]&gt;MAX([予選内容.$M$2:予選内容.$M$99]);&quot;&quot;;INDEX([予選内容.$C$2:予選内容.$C$99];MATCH([.$N32];[予選内容.$M$2:予選内容.$M$99];0);1));IF([.$N32]&gt;MAX([決選内容.$Q$2:決選内容.$Q$99]);&quot;&quot;;INDEX([決選内容.$D$2:決選内容.$D$99];MATCH([.$N32];[決選内容.$Q$2:決選内容.$Q$99];0);1)))" table:number-columns-spanned="2" table:number-rows-spanned="1">
            <text:p/>
          </table:table-cell>
          <table:covered-table-cell table:style-name="ce73"/>
          <table:table-cell table:style-name="ce80" table:formula="of:=IF([.$R$7]=&quot;予選&quot;;IF([.$N32]&gt;MAX([予選内容.$M$2:予選内容.$M$99]);&quot;&quot;;INDEX([予選内容.$D$2:予選内容.$D$99];MATCH([.$N32];[予選内容.$M$2:予選内容.$M$99];0);1));IF([.$N32]&gt;MAX([決選内容.$Q$2:決選内容.$Q$99]);&quot;&quot;;INDEX([決選内容.$E$2:決選内容.$E$99];MATCH([.$N32];[決選内容.$Q$2:決選内容.$Q$99];0);1)))">
            <text:p/>
          </table:table-cell>
          <table:table-cell table:style-name="ce88" table:formula="of:=IF([.$T32]=&quot;アツ&quot;;&quot;アツゥイ。&quot;;IF([.$T32]=&quot;乗り&quot;;&quot;乗り過ごしてからが大阪丼&quot;;IF([.$T32]=&quot;無言&quot;;&quot;無言の帰宅&quot;;IF([.$T32]=&quot;泣き&quot;;&quot;泣きながらマストドン&quot;;IF([.$T32]=&quot;ニョ&quot;;&quot;ニョロロ～ん。&quot;;IF([.$T32]=&quot;こゃ&quot;;&quot;こゃーん&quot;;IF([.$T32]=&quot;礼二&quot;;&quot;礼二パパうどん&quot;;IF([.$T32]=&quot;時代&quot;;&quot;おちちもみやま時代&quot;;IF([.$T32]=&quot;誤字&quot;;&quot;誤字警察&quot;;IF([.$T32]=&quot;バル&quot;;&quot;バルス&quot;;&quot;&quot;))))))))))" office:value-type="string" office:string-value="泣きながらマストドン">
            <text:p>泣きながらマストドン</text:p>
          </table:table-cell>
          <table:table-cell table:style-name="ce99" table:formula="of:=IF([.$R32]=&quot;&quot;;&quot;&quot;;&quot;8位&quot;)" office:value-type="string" office:string-value="8位">
            <text:p>8位</text:p>
          </table:table-cell>
          <table:table-cell table:style-name="ce42" table:formula="of:=IF(ISTEXT(INDIRECT(&quot;$決選内容.$L&quot;&amp;[.$M$6]));INDIRECT(&quot;$決選内容.$L&quot;&amp;[.$M$6]);&quot;&quot;)" office:value-type="string" office:string-value="泣き">
            <text:p>泣き</text:p>
          </table:table-cell>
          <table:table-cell table:style-name="ce88" table:formula="of:=IF([.$W32]=&quot;アツ&quot;;&quot;アツゥイ。&quot;;IF([.$W32]=&quot;乗り&quot;;&quot;乗り過ごしてからが大阪丼&quot;;IF([.$W32]=&quot;無言&quot;;&quot;無言の帰宅&quot;;IF([.$W32]=&quot;泣き&quot;;&quot;泣きながらマストドン&quot;;IF([.$W32]=&quot;ニョ&quot;;&quot;ニョロロ～ん。&quot;;IF([.$W32]=&quot;こゃ&quot;;&quot;こゃーん&quot;;IF([.$W32]=&quot;礼二&quot;;&quot;礼二パパうどん&quot;;IF([.$W32]=&quot;時代&quot;;&quot;おちちもみやま時代&quot;;IF([.$W32]=&quot;誤字&quot;;&quot;誤字警察&quot;;IF([.$W32]=&quot;バル&quot;;&quot;バルス&quot;;&quot;&quot;))))))))))">
            <text:p/>
          </table:table-cell>
          <table:table-cell table:style-name="ce99" table:formula="of:=IF([.$W32]=&quot;&quot;;&quot;&quot;;&quot;8位&quot;)">
            <text:p/>
          </table:table-cell>
          <table:table-cell table:style-name="ce42" table:formula="of:=IF(ISTEXT(INDIRECT(&quot;$決選内容.$L&quot;&amp;[.$M$8]));INDIRECT(&quot;$決選内容.$L&quot;&amp;[.$M$8]);&quot;&quot;)">
            <text:p/>
          </table:table-cell>
          <table:table-cell table:style-name="ce42" table:number-columns-repeated="237"/>
          <table:table-cell table:number-columns-repeated="764"/>
        </table:table-row>
        <table:table-row table:style-name="ro1">
          <table:table-cell table:style-name="ce5" office:value-type="string">
            <text:p>そんげん</text:p>
          </table:table-cell>
          <table:table-cell table:style-name="ce9"/>
          <table:table-cell table:style-name="ce12" office:value-type="string">
            <text:p>尊厳</text:p>
          </table:table-cell>
          <table:table-cell table:style-name="ce14" table:formula="of:=COUNTIF([$予選内容.$E$2]:INDIRECT(&quot;$J$&quot;&amp;[$予選内容.$A$55]);[.$C33])" office:value-type="float" office:value="4">
            <text:p>4</text:p>
          </table:table-cell>
          <table:table-cell table:style-name="ce16" table:formula="of:=[.$D33]/[.$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4">
            <text:p>24</text:p>
          </table:table-cell>
          <table:table-cell table:style-name="ce65" table:formula="of:=IF([.$R$7]=&quot;予選&quot;;IF([.$N33]&gt;MAX([予選内容.$M$2:予選内容.$M$99]);&quot;&quot;;INDEX([予選内容.$C$2:予選内容.$C$99];MATCH([.$N33];[予選内容.$M$2:予選内容.$M$99];0);1));IF([.$N33]&gt;MAX([決選内容.$Q$2:決選内容.$Q$99]);&quot;&quot;;INDEX([決選内容.$D$2:決選内容.$D$99];MATCH([.$N33];[決選内容.$Q$2:決選内容.$Q$99];0);1)))" table:number-columns-spanned="2" table:number-rows-spanned="1">
            <text:p/>
          </table:table-cell>
          <table:covered-table-cell table:style-name="ce73"/>
          <table:table-cell table:style-name="ce80" table:formula="of:=IF([.$R$7]=&quot;予選&quot;;IF([.$N33]&gt;MAX([予選内容.$M$2:予選内容.$M$99]);&quot;&quot;;INDEX([予選内容.$D$2:予選内容.$D$99];MATCH([.$N33];[予選内容.$M$2:予選内容.$M$99];0);1));IF([.$N33]&gt;MAX([決選内容.$Q$2:決選内容.$Q$99]);&quot;&quot;;INDEX([決選内容.$E$2:決選内容.$E$99];MATCH([.$N33];[決選内容.$Q$2:決選内容.$Q$99];0);1)))">
            <text:p/>
          </table:table-cell>
          <table:table-cell table:style-name="ce88" table:formula="of:=IF([.$T33]=&quot;アツ&quot;;&quot;アツゥイ。&quot;;IF([.$T33]=&quot;乗り&quot;;&quot;乗り過ごしてからが大阪丼&quot;;IF([.$T33]=&quot;無言&quot;;&quot;無言の帰宅&quot;;IF([.$T33]=&quot;泣き&quot;;&quot;泣きながらマストドン&quot;;IF([.$T33]=&quot;ニョ&quot;;&quot;ニョロロ～ん。&quot;;IF([.$T33]=&quot;こゃ&quot;;&quot;こゃーん&quot;;IF([.$T33]=&quot;礼二&quot;;&quot;礼二パパうどん&quot;;IF([.$T33]=&quot;時代&quot;;&quot;おちちもみやま時代&quot;;IF([.$T33]=&quot;誤字&quot;;&quot;誤字警察&quot;;IF([.$T33]=&quot;バル&quot;;&quot;バルス&quot;;&quot;&quot;))))))))))" office:value-type="string" office:string-value="おちちもみやま時代">
            <text:p>おちちもみやま時代</text:p>
          </table:table-cell>
          <table:table-cell table:style-name="ce99" table:formula="of:=IF([.$R33]=&quot;&quot;;&quot;&quot;;&quot;9位&quot;)" office:value-type="string" office:string-value="9位">
            <text:p>9位</text:p>
          </table:table-cell>
          <table:table-cell table:style-name="ce42" table:formula="of:=IF(ISTEXT(INDIRECT(&quot;$決選内容.$M&quot;&amp;[.$M$6]));INDIRECT(&quot;$決選内容.$M&quot;&amp;[.$M$6]);&quot;&quot;)" office:value-type="string" office:string-value="時代">
            <text:p>時代</text:p>
          </table:table-cell>
          <table:table-cell table:style-name="ce88" table:formula="of:=IF([.$W33]=&quot;アツ&quot;;&quot;アツゥイ。&quot;;IF([.$W33]=&quot;乗り&quot;;&quot;乗り過ごしてからが大阪丼&quot;;IF([.$W33]=&quot;無言&quot;;&quot;無言の帰宅&quot;;IF([.$W33]=&quot;泣き&quot;;&quot;泣きながらマストドン&quot;;IF([.$W33]=&quot;ニョ&quot;;&quot;ニョロロ～ん。&quot;;IF([.$W33]=&quot;こゃ&quot;;&quot;こゃーん&quot;;IF([.$W33]=&quot;礼二&quot;;&quot;礼二パパうどん&quot;;IF([.$W33]=&quot;時代&quot;;&quot;おちちもみやま時代&quot;;IF([.$W33]=&quot;誤字&quot;;&quot;誤字警察&quot;;IF([.$W33]=&quot;バル&quot;;&quot;バルス&quot;;&quot;&quot;))))))))))">
            <text:p/>
          </table:table-cell>
          <table:table-cell table:style-name="ce99" table:formula="of:=IF([.$W33]=&quot;&quot;;&quot;&quot;;&quot;9位&quot;)">
            <text:p/>
          </table:table-cell>
          <table:table-cell table:style-name="ce42" table:formula="of:=IF(ISTEXT(INDIRECT(&quot;$決選内容.$M&quot;&amp;[.$M$8]));INDIRECT(&quot;$決選内容.$M&quot;&amp;[.$M$8]);&quot;&quot;)">
            <text:p/>
          </table:table-cell>
          <table:table-cell table:style-name="ce42" table:number-columns-repeated="237"/>
          <table:table-cell table:number-columns-repeated="764"/>
        </table:table-row>
        <table:table-row table:style-name="ro1">
          <table:table-cell table:style-name="ce5" office:value-type="string">
            <text:p>しゅき</text:p>
          </table:table-cell>
          <table:table-cell table:style-name="ce9"/>
          <table:table-cell table:style-name="ce12" office:value-type="string">
            <text:p>しゅき。</text:p>
          </table:table-cell>
          <table:table-cell table:style-name="ce14" table:formula="of:=COUNTIF([$予選内容.$E$2]:INDIRECT(&quot;$J$&quot;&amp;[$予選内容.$A$55]);[.$C34])" office:value-type="float" office:value="3">
            <text:p>3</text:p>
          </table:table-cell>
          <table:table-cell table:style-name="ce16" table:formula="of:=[.$D34]/[.$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5">
            <text:p>25</text:p>
          </table:table-cell>
          <table:table-cell table:style-name="ce65" table:formula="of:=IF([.$R$7]=&quot;予選&quot;;IF([.$N34]&gt;MAX([予選内容.$M$2:予選内容.$M$99]);&quot;&quot;;INDEX([予選内容.$C$2:予選内容.$C$99];MATCH([.$N34];[予選内容.$M$2:予選内容.$M$99];0);1));IF([.$N34]&gt;MAX([決選内容.$Q$2:決選内容.$Q$99]);&quot;&quot;;INDEX([決選内容.$D$2:決選内容.$D$99];MATCH([.$N34];[決選内容.$Q$2:決選内容.$Q$99];0);1)))" table:number-columns-spanned="2" table:number-rows-spanned="1">
            <text:p/>
          </table:table-cell>
          <table:covered-table-cell table:style-name="ce73"/>
          <table:table-cell table:style-name="ce80" table:formula="of:=IF([.$R$7]=&quot;予選&quot;;IF([.$N34]&gt;MAX([予選内容.$M$2:予選内容.$M$99]);&quot;&quot;;INDEX([予選内容.$D$2:予選内容.$D$99];MATCH([.$N34];[予選内容.$M$2:予選内容.$M$99];0);1));IF([.$N34]&gt;MAX([決選内容.$Q$2:決選内容.$Q$99]);&quot;&quot;;INDEX([決選内容.$E$2:決選内容.$E$99];MATCH([.$N34];[決選内容.$Q$2:決選内容.$Q$99];0);1)))">
            <text:p/>
          </table:table-cell>
          <table:table-cell table:style-name="ce89" table:formula="of:=IF([.$T34]=&quot;アツ&quot;;&quot;アツゥイ。&quot;;IF([.$T34]=&quot;乗り&quot;;&quot;乗り過ごしてからが大阪丼&quot;;IF([.$T34]=&quot;無言&quot;;&quot;無言の帰宅&quot;;IF([.$T34]=&quot;泣き&quot;;&quot;泣きながらマストドン&quot;;IF([.$T34]=&quot;ニョ&quot;;&quot;ニョロロ～ん。&quot;;IF([.$T34]=&quot;こゃ&quot;;&quot;こゃーん&quot;;IF([.$T34]=&quot;礼二&quot;;&quot;礼二パパうどん&quot;;IF([.$T34]=&quot;時代&quot;;&quot;おちちもみやま時代&quot;;IF([.$T34]=&quot;誤字&quot;;&quot;誤字警察&quot;;IF([.$T34]=&quot;バル&quot;;&quot;バルス&quot;;&quot;&quot;))))))))))" office:value-type="string" office:string-value="こゃーん">
            <text:p>こゃーん</text:p>
          </table:table-cell>
          <table:table-cell table:style-name="ce100" table:formula="of:=IF([.$R34]=&quot;&quot;;&quot;&quot;;&quot;10位&quot;)" office:value-type="string" office:string-value="10位">
            <text:p>10位</text:p>
          </table:table-cell>
          <table:table-cell table:style-name="ce102" table:formula="of:=IF(ISTEXT(INDIRECT(&quot;$決選内容.$N&quot;&amp;[.$M$6]));INDIRECT(&quot;$決選内容.$N&quot;&amp;[.$M$6]);&quot;&quot;)" office:value-type="string" office:string-value="こゃ">
            <text:p>こゃ</text:p>
          </table:table-cell>
          <table:table-cell table:style-name="ce89" table:formula="of:=IF([.$W34]=&quot;アツ&quot;;&quot;アツゥイ。&quot;;IF([.$W34]=&quot;乗り&quot;;&quot;乗り過ごしてからが大阪丼&quot;;IF([.$W34]=&quot;無言&quot;;&quot;無言の帰宅&quot;;IF([.$W34]=&quot;泣き&quot;;&quot;泣きながらマストドン&quot;;IF([.$W34]=&quot;ニョ&quot;;&quot;ニョロロ～ん。&quot;;IF([.$W34]=&quot;こゃ&quot;;&quot;こゃーん&quot;;IF([.$W34]=&quot;礼二&quot;;&quot;礼二パパうどん&quot;;IF([.$W34]=&quot;時代&quot;;&quot;おちちもみやま時代&quot;;IF([.$W34]=&quot;誤字&quot;;&quot;誤字警察&quot;;IF([.$W34]=&quot;バル&quot;;&quot;バルス&quot;;&quot;&quot;))))))))))">
            <text:p/>
          </table:table-cell>
          <table:table-cell table:style-name="ce100" table:formula="of:=IF([.$W34]=&quot;&quot;;&quot;&quot;;&quot;10位&quot;)">
            <text:p/>
          </table:table-cell>
          <table:table-cell table:style-name="ce42" table:formula="of:=IF(ISTEXT(INDIRECT(&quot;$決選内容.$N&quot;&amp;[.$M$8]));INDIRECT(&quot;$決選内容.$N&quot;&amp;[.$M$8]);&quot;&quot;)">
            <text:p/>
          </table:table-cell>
          <table:table-cell table:style-name="ce42" table:number-columns-repeated="237"/>
          <table:table-cell table:number-columns-repeated="764"/>
        </table:table-row>
        <table:table-row table:style-name="ro1">
          <table:table-cell table:style-name="ce5" office:value-type="string">
            <text:p>しょうにんする</text:p>
          </table:table-cell>
          <table:table-cell table:style-name="ce9"/>
          <table:table-cell table:style-name="ce12" office:value-type="string">
            <text:p>承認する</text:p>
          </table:table-cell>
          <table:table-cell table:style-name="ce14" table:formula="of:=COUNTIF([$予選内容.$E$2]:INDIRECT(&quot;$J$&quot;&amp;[$予選内容.$A$55]);[.$C35])" office:value-type="float" office:value="3">
            <text:p>3</text:p>
          </table:table-cell>
          <table:table-cell table:style-name="ce16" table:formula="of:=[.$D35]/[.$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6">
            <text:p>26</text:p>
          </table:table-cell>
          <table:table-cell table:style-name="ce65" table:formula="of:=IF([.$R$7]=&quot;予選&quot;;IF([.$N35]&gt;MAX([予選内容.$M$2:予選内容.$M$99]);&quot;&quot;;INDEX([予選内容.$C$2:予選内容.$C$99];MATCH([.$N35];[予選内容.$M$2:予選内容.$M$99];0);1));IF([.$N35]&gt;MAX([決選内容.$Q$2:決選内容.$Q$99]);&quot;&quot;;INDEX([決選内容.$D$2:決選内容.$D$99];MATCH([.$N35];[決選内容.$Q$2:決選内容.$Q$99];0);1)))" table:number-columns-spanned="2" table:number-rows-spanned="1">
            <text:p/>
          </table:table-cell>
          <table:covered-table-cell table:style-name="ce74"/>
          <table:table-cell table:style-name="ce80" table:formula="of:=IF([.$R$7]=&quot;予選&quot;;IF([.$N35]&gt;MAX([予選内容.$M$2:予選内容.$M$99]);&quot;&quot;;INDEX([予選内容.$D$2:予選内容.$D$99];MATCH([.$N35];[予選内容.$M$2:予選内容.$M$99];0);1));IF([.$N35]&gt;MAX([決選内容.$Q$2:決選内容.$Q$99]);&quot;&quot;;INDEX([決選内容.$E$2:決選内容.$E$99];MATCH([.$N35];[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ぽるこう</text:p>
          </table:table-cell>
          <table:table-cell table:style-name="ce9"/>
          <table:table-cell table:style-name="ce12" office:value-type="string">
            <text:p>ポル交</text:p>
          </table:table-cell>
          <table:table-cell table:style-name="ce14" table:formula="of:=COUNTIF([$予選内容.$E$2]:INDIRECT(&quot;$J$&quot;&amp;[$予選内容.$A$55]);[.$C36])" office:value-type="float" office:value="3">
            <text:p>3</text:p>
          </table:table-cell>
          <table:table-cell table:style-name="ce16" table:formula="of:=[.$D36]/[.$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7">
            <text:p>27</text:p>
          </table:table-cell>
          <table:table-cell table:style-name="ce65" table:formula="of:=IF([.$R$7]=&quot;予選&quot;;IF([.$N36]&gt;MAX([予選内容.$M$2:予選内容.$M$99]);&quot;&quot;;INDEX([予選内容.$C$2:予選内容.$C$99];MATCH([.$N36];[予選内容.$M$2:予選内容.$M$99];0);1));IF([.$N36]&gt;MAX([決選内容.$Q$2:決選内容.$Q$99]);&quot;&quot;;INDEX([決選内容.$D$2:決選内容.$D$99];MATCH([.$N36];[決選内容.$Q$2:決選内容.$Q$99];0);1)))" table:number-columns-spanned="2" table:number-rows-spanned="1">
            <text:p/>
          </table:table-cell>
          <table:covered-table-cell table:style-name="ce74"/>
          <table:table-cell table:style-name="ce80" table:formula="of:=IF([.$R$7]=&quot;予選&quot;;IF([.$N36]&gt;MAX([予選内容.$M$2:予選内容.$M$99]);&quot;&quot;;INDEX([予選内容.$D$2:予選内容.$D$99];MATCH([.$N36];[予選内容.$M$2:予選内容.$M$99];0);1));IF([.$N36]&gt;MAX([決選内容.$Q$2:決選内容.$Q$99]);&quot;&quot;;INDEX([決選内容.$E$2:決選内容.$E$99];MATCH([.$N36];[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やまにしばかれに</text:p>
          </table:table-cell>
          <table:table-cell table:style-name="ce9"/>
          <table:table-cell table:style-name="ce12" office:value-type="string">
            <text:p>山にシバかれに</text:p>
          </table:table-cell>
          <table:table-cell table:style-name="ce14" table:formula="of:=COUNTIF([$予選内容.$E$2]:INDIRECT(&quot;$J$&quot;&amp;[$予選内容.$A$55]);[.$C37])" office:value-type="float" office:value="3">
            <text:p>3</text:p>
          </table:table-cell>
          <table:table-cell table:style-name="ce16" table:formula="of:=[.$D37]/[.$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8">
            <text:p>28</text:p>
          </table:table-cell>
          <table:table-cell table:style-name="ce65" table:formula="of:=IF([.$R$7]=&quot;予選&quot;;IF([.$N37]&gt;MAX([予選内容.$M$2:予選内容.$M$99]);&quot;&quot;;INDEX([予選内容.$C$2:予選内容.$C$99];MATCH([.$N37];[予選内容.$M$2:予選内容.$M$99];0);1));IF([.$N37]&gt;MAX([決選内容.$Q$2:決選内容.$Q$99]);&quot;&quot;;INDEX([決選内容.$D$2:決選内容.$D$99];MATCH([.$N37];[決選内容.$Q$2:決選内容.$Q$99];0);1)))" table:number-columns-spanned="2" table:number-rows-spanned="1">
            <text:p/>
          </table:table-cell>
          <table:covered-table-cell table:style-name="ce74"/>
          <table:table-cell table:style-name="ce80" table:formula="of:=IF([.$R$7]=&quot;予選&quot;;IF([.$N37]&gt;MAX([予選内容.$M$2:予選内容.$M$99]);&quot;&quot;;INDEX([予選内容.$D$2:予選内容.$D$99];MATCH([.$N37];[予選内容.$M$2:予選内容.$M$99];0);1));IF([.$N37]&gt;MAX([決選内容.$Q$2:決選内容.$Q$99]);&quot;&quot;;INDEX([決選内容.$E$2:決選内容.$E$99];MATCH([.$N37];[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うほほっ</text:p>
          </table:table-cell>
          <table:table-cell table:style-name="ce9"/>
          <table:table-cell table:style-name="ce12" office:value-type="string">
            <text:p>ウホホッ。</text:p>
          </table:table-cell>
          <table:table-cell table:style-name="ce14" table:formula="of:=COUNTIF([$予選内容.$E$2]:INDIRECT(&quot;$J$&quot;&amp;[$予選内容.$A$55]);[.$C38])" office:value-type="float" office:value="2">
            <text:p>2</text:p>
          </table:table-cell>
          <table:table-cell table:style-name="ce16" table:formula="of:=[.$D38]/[.$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9">
            <text:p>29</text:p>
          </table:table-cell>
          <table:table-cell table:style-name="ce65" table:formula="of:=IF([.$R$7]=&quot;予選&quot;;IF([.$N38]&gt;MAX([予選内容.$M$2:予選内容.$M$99]);&quot;&quot;;INDEX([予選内容.$C$2:予選内容.$C$99];MATCH([.$N38];[予選内容.$M$2:予選内容.$M$99];0);1));IF([.$N38]&gt;MAX([決選内容.$Q$2:決選内容.$Q$99]);&quot;&quot;;INDEX([決選内容.$D$2:決選内容.$D$99];MATCH([.$N38];[決選内容.$Q$2:決選内容.$Q$99];0);1)))" table:number-columns-spanned="2" table:number-rows-spanned="1">
            <text:p/>
          </table:table-cell>
          <table:covered-table-cell table:style-name="ce74"/>
          <table:table-cell table:style-name="ce80" table:formula="of:=IF([.$R$7]=&quot;予選&quot;;IF([.$N38]&gt;MAX([予選内容.$M$2:予選内容.$M$99]);&quot;&quot;;INDEX([予選内容.$D$2:予選内容.$D$99];MATCH([.$N38];[予選内容.$M$2:予選内容.$M$99];0);1));IF([.$N38]&gt;MAX([決選内容.$Q$2:決選内容.$Q$99]);&quot;&quot;;INDEX([決選内容.$E$2:決選内容.$E$99];MATCH([.$N38];[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かいたい</text:p>
          </table:table-cell>
          <table:table-cell table:style-name="ce9"/>
          <table:table-cell table:style-name="ce12" office:value-type="string">
            <text:p>解体</text:p>
          </table:table-cell>
          <table:table-cell table:style-name="ce14" table:formula="of:=COUNTIF([$予選内容.$E$2]:INDIRECT(&quot;$J$&quot;&amp;[$予選内容.$A$55]);[.$C39])" office:value-type="float" office:value="2">
            <text:p>2</text:p>
          </table:table-cell>
          <table:table-cell table:style-name="ce16" table:formula="of:=[.$D39]/[.$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0">
            <text:p>30</text:p>
          </table:table-cell>
          <table:table-cell table:style-name="ce65" table:formula="of:=IF([.$R$7]=&quot;予選&quot;;IF([.$N39]&gt;MAX([予選内容.$M$2:予選内容.$M$99]);&quot;&quot;;INDEX([予選内容.$C$2:予選内容.$C$99];MATCH([.$N39];[予選内容.$M$2:予選内容.$M$99];0);1));IF([.$N39]&gt;MAX([決選内容.$Q$2:決選内容.$Q$99]);&quot;&quot;;INDEX([決選内容.$D$2:決選内容.$D$99];MATCH([.$N39];[決選内容.$Q$2:決選内容.$Q$99];0);1)))" table:number-columns-spanned="2" table:number-rows-spanned="1">
            <text:p/>
          </table:table-cell>
          <table:covered-table-cell table:style-name="ce74"/>
          <table:table-cell table:style-name="ce80" table:formula="of:=IF([.$R$7]=&quot;予選&quot;;IF([.$N39]&gt;MAX([予選内容.$M$2:予選内容.$M$99]);&quot;&quot;;INDEX([予選内容.$D$2:予選内容.$D$99];MATCH([.$N39];[予選内容.$M$2:予選内容.$M$99];0);1));IF([.$N39]&gt;MAX([決選内容.$Q$2:決選内容.$Q$99]);&quot;&quot;;INDEX([決選内容.$E$2:決選内容.$E$99];MATCH([.$N39];[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ぢ</text:p>
          </table:table-cell>
          <table:table-cell table:style-name="ce9"/>
          <table:table-cell table:style-name="ce12" office:value-type="string">
            <text:p>痔</text:p>
          </table:table-cell>
          <table:table-cell table:style-name="ce14" table:formula="of:=COUNTIF([$予選内容.$E$2]:INDIRECT(&quot;$J$&quot;&amp;[$予選内容.$A$55]);[.$C40])" office:value-type="float" office:value="2">
            <text:p>2</text:p>
          </table:table-cell>
          <table:table-cell table:style-name="ce16" table:formula="of:=[.$D40]/[.$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1">
            <text:p>31</text:p>
          </table:table-cell>
          <table:table-cell table:style-name="ce65" table:formula="of:=IF([.$R$7]=&quot;予選&quot;;IF([.$N40]&gt;MAX([予選内容.$M$2:予選内容.$M$99]);&quot;&quot;;INDEX([予選内容.$C$2:予選内容.$C$99];MATCH([.$N40];[予選内容.$M$2:予選内容.$M$99];0);1));IF([.$N40]&gt;MAX([決選内容.$Q$2:決選内容.$Q$99]);&quot;&quot;;INDEX([決選内容.$D$2:決選内容.$D$99];MATCH([.$N40];[決選内容.$Q$2:決選内容.$Q$99];0);1)))" table:number-columns-spanned="2" table:number-rows-spanned="1">
            <text:p/>
          </table:table-cell>
          <table:covered-table-cell table:style-name="ce74"/>
          <table:table-cell table:style-name="ce80" table:formula="of:=IF([.$R$7]=&quot;予選&quot;;IF([.$N40]&gt;MAX([予選内容.$M$2:予選内容.$M$99]);&quot;&quot;;INDEX([予選内容.$D$2:予選内容.$D$99];MATCH([.$N40];[予選内容.$M$2:予選内容.$M$99];0);1));IF([.$N40]&gt;MAX([決選内容.$Q$2:決選内容.$Q$99]);&quot;&quot;;INDEX([決選内容.$E$2:決選内容.$E$99];MATCH([.$N40];[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ぴーぴーぴー</text:p>
          </table:table-cell>
          <table:table-cell table:style-name="ce9"/>
          <table:table-cell table:style-name="ce12" office:value-type="string">
            <text:p>PPP</text:p>
          </table:table-cell>
          <table:table-cell table:style-name="ce14" table:formula="of:=COUNTIF([$予選内容.$E$2]:INDIRECT(&quot;$J$&quot;&amp;[$予選内容.$A$55]);[.$C41])" office:value-type="float" office:value="2">
            <text:p>2</text:p>
          </table:table-cell>
          <table:table-cell table:style-name="ce16" table:formula="of:=[.$D41]/[.$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2">
            <text:p>32</text:p>
          </table:table-cell>
          <table:table-cell table:style-name="ce65" table:formula="of:=IF([.$R$7]=&quot;予選&quot;;IF([.$N41]&gt;MAX([予選内容.$M$2:予選内容.$M$99]);&quot;&quot;;INDEX([予選内容.$C$2:予選内容.$C$99];MATCH([.$N41];[予選内容.$M$2:予選内容.$M$99];0);1));IF([.$N41]&gt;MAX([決選内容.$Q$2:決選内容.$Q$99]);&quot;&quot;;INDEX([決選内容.$D$2:決選内容.$D$99];MATCH([.$N41];[決選内容.$Q$2:決選内容.$Q$99];0);1)))" table:number-columns-spanned="2" table:number-rows-spanned="1">
            <text:p/>
          </table:table-cell>
          <table:covered-table-cell table:style-name="ce74"/>
          <table:table-cell table:style-name="ce80" table:formula="of:=IF([.$R$7]=&quot;予選&quot;;IF([.$N41]&gt;MAX([予選内容.$M$2:予選内容.$M$99]);&quot;&quot;;INDEX([予選内容.$D$2:予選内容.$D$99];MATCH([.$N41];[予選内容.$M$2:予選内容.$M$99];0);1));IF([.$N41]&gt;MAX([決選内容.$Q$2:決選内容.$Q$99]);&quot;&quot;;INDEX([決選内容.$E$2:決選内容.$E$99];MATCH([.$N41];[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びーるくう</text:p>
          </table:table-cell>
          <table:table-cell table:style-name="ce9"/>
          <table:table-cell table:style-name="ce12" office:value-type="string">
            <text:p>ビール食う</text:p>
          </table:table-cell>
          <table:table-cell table:style-name="ce14" table:formula="of:=COUNTIF([$予選内容.$E$2]:INDIRECT(&quot;$J$&quot;&amp;[$予選内容.$A$55]);[.$C42])" office:value-type="float" office:value="2">
            <text:p>2</text:p>
          </table:table-cell>
          <table:table-cell table:style-name="ce16" table:formula="of:=[.$D42]/[.$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3">
            <text:p>33</text:p>
          </table:table-cell>
          <table:table-cell table:style-name="ce65" table:formula="of:=IF([.$R$7]=&quot;予選&quot;;IF([.$N42]&gt;MAX([予選内容.$M$2:予選内容.$M$99]);&quot;&quot;;INDEX([予選内容.$C$2:予選内容.$C$99];MATCH([.$N42];[予選内容.$M$2:予選内容.$M$99];0);1));IF([.$N42]&gt;MAX([決選内容.$Q$2:決選内容.$Q$99]);&quot;&quot;;INDEX([決選内容.$D$2:決選内容.$D$99];MATCH([.$N42];[決選内容.$Q$2:決選内容.$Q$99];0);1)))" table:number-columns-spanned="2" table:number-rows-spanned="1">
            <text:p/>
          </table:table-cell>
          <table:covered-table-cell table:style-name="ce74"/>
          <table:table-cell table:style-name="ce80" table:formula="of:=IF([.$R$7]=&quot;予選&quot;;IF([.$N42]&gt;MAX([予選内容.$M$2:予選内容.$M$99]);&quot;&quot;;INDEX([予選内容.$D$2:予選内容.$D$99];MATCH([.$N42];[予選内容.$M$2:予選内容.$M$99];0);1));IF([.$N42]&gt;MAX([決選内容.$Q$2:決選内容.$Q$99]);&quot;&quot;;INDEX([決選内容.$E$2:決選内容.$E$99];MATCH([.$N42];[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ほろぼす</text:p>
          </table:table-cell>
          <table:table-cell table:style-name="ce9"/>
          <table:table-cell table:style-name="ce12" office:value-type="string">
            <text:p>滅ぼす</text:p>
          </table:table-cell>
          <table:table-cell table:style-name="ce14" table:formula="of:=COUNTIF([$予選内容.$E$2]:INDIRECT(&quot;$J$&quot;&amp;[$予選内容.$A$55]);[.$C43])" office:value-type="float" office:value="2">
            <text:p>2</text:p>
          </table:table-cell>
          <table:table-cell table:style-name="ce16" table:formula="of:=[.$D43]/[.$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4">
            <text:p>34</text:p>
          </table:table-cell>
          <table:table-cell table:style-name="ce65" table:formula="of:=IF([.$R$7]=&quot;予選&quot;;IF([.$N43]&gt;MAX([予選内容.$M$2:予選内容.$M$99]);&quot;&quot;;INDEX([予選内容.$C$2:予選内容.$C$99];MATCH([.$N43];[予選内容.$M$2:予選内容.$M$99];0);1));IF([.$N43]&gt;MAX([決選内容.$Q$2:決選内容.$Q$99]);&quot;&quot;;INDEX([決選内容.$D$2:決選内容.$D$99];MATCH([.$N43];[決選内容.$Q$2:決選内容.$Q$99];0);1)))" table:number-columns-spanned="2" table:number-rows-spanned="1">
            <text:p/>
          </table:table-cell>
          <table:covered-table-cell table:style-name="ce74"/>
          <table:table-cell table:style-name="ce80" table:formula="of:=IF([.$R$7]=&quot;予選&quot;;IF([.$N43]&gt;MAX([予選内容.$M$2:予選内容.$M$99]);&quot;&quot;;INDEX([予選内容.$D$2:予選内容.$D$99];MATCH([.$N43];[予選内容.$M$2:予選内容.$M$99];0);1));IF([.$N43]&gt;MAX([決選内容.$Q$2:決選内容.$Q$99]);&quot;&quot;;INDEX([決選内容.$E$2:決選内容.$E$99];MATCH([.$N43];[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もー</text:p>
          </table:table-cell>
          <table:table-cell table:style-name="ce9"/>
          <table:table-cell table:style-name="ce12" office:value-type="string">
            <text:p>モー。</text:p>
          </table:table-cell>
          <table:table-cell table:style-name="ce14" table:formula="of:=COUNTIF([$予選内容.$E$2]:INDIRECT(&quot;$J$&quot;&amp;[$予選内容.$A$55]);[.$C44])" office:value-type="float" office:value="2">
            <text:p>2</text:p>
          </table:table-cell>
          <table:table-cell table:style-name="ce16" table:formula="of:=[.$D44]/[.$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5">
            <text:p>35</text:p>
          </table:table-cell>
          <table:table-cell table:style-name="ce65" table:formula="of:=IF([.$R$7]=&quot;予選&quot;;IF([.$N44]&gt;MAX([予選内容.$M$2:予選内容.$M$99]);&quot;&quot;;INDEX([予選内容.$C$2:予選内容.$C$99];MATCH([.$N44];[予選内容.$M$2:予選内容.$M$99];0);1));IF([.$N44]&gt;MAX([決選内容.$Q$2:決選内容.$Q$99]);&quot;&quot;;INDEX([決選内容.$D$2:決選内容.$D$99];MATCH([.$N44];[決選内容.$Q$2:決選内容.$Q$99];0);1)))" table:number-columns-spanned="2" table:number-rows-spanned="1">
            <text:p/>
          </table:table-cell>
          <table:covered-table-cell table:style-name="ce74"/>
          <table:table-cell table:style-name="ce80" table:formula="of:=IF([.$R$7]=&quot;予選&quot;;IF([.$N44]&gt;MAX([予選内容.$M$2:予選内容.$M$99]);&quot;&quot;;INDEX([予選内容.$D$2:予選内容.$D$99];MATCH([.$N44];[予選内容.$M$2:予選内容.$M$99];0);1));IF([.$N44]&gt;MAX([決選内容.$Q$2:決選内容.$Q$99]);&quot;&quot;;INDEX([決選内容.$E$2:決選内容.$E$99];MATCH([.$N44];[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おふとぅんだいれくとだいぶ</text:p>
          </table:table-cell>
          <table:table-cell table:style-name="ce9" office:value-type="string">
            <text:p>ODD</text:p>
          </table:table-cell>
          <table:table-cell table:style-name="ce12" office:value-type="string">
            <text:p>ODD/オフトゥンダイレクトダイブ</text:p>
          </table:table-cell>
          <table:table-cell table:style-name="ce14" table:formula="of:=COUNTIF([$予選内容.$E$2]:INDIRECT(&quot;$J$&quot;&amp;[$予選内容.$A$55]);[.$B45])" office:value-type="float" office:value="1">
            <text:p>1</text:p>
          </table:table-cell>
          <table:table-cell table:style-name="ce16" table:formula="of:=[.$D45]/[.$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6">
            <text:p>36</text:p>
          </table:table-cell>
          <table:table-cell table:style-name="ce65" table:formula="of:=IF([.$R$7]=&quot;予選&quot;;IF([.$N45]&gt;MAX([予選内容.$M$2:予選内容.$M$99]);&quot;&quot;;INDEX([予選内容.$C$2:予選内容.$C$99];MATCH([.$N45];[予選内容.$M$2:予選内容.$M$99];0);1));IF([.$N45]&gt;MAX([決選内容.$Q$2:決選内容.$Q$99]);&quot;&quot;;INDEX([決選内容.$D$2:決選内容.$D$99];MATCH([.$N45];[決選内容.$Q$2:決選内容.$Q$99];0);1)))" table:number-columns-spanned="2" table:number-rows-spanned="1">
            <text:p/>
          </table:table-cell>
          <table:covered-table-cell table:style-name="ce74"/>
          <table:table-cell table:style-name="ce80" table:formula="of:=IF([.$R$7]=&quot;予選&quot;;IF([.$N45]&gt;MAX([予選内容.$M$2:予選内容.$M$99]);&quot;&quot;;INDEX([予選内容.$D$2:予選内容.$D$99];MATCH([.$N45];[予選内容.$M$2:予選内容.$M$99];0);1));IF([.$N45]&gt;MAX([決選内容.$Q$2:決選内容.$Q$99]);&quot;&quot;;INDEX([決選内容.$E$2:決選内容.$E$99];MATCH([.$N45];[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じょゆうだから</text:p>
          </table:table-cell>
          <table:table-cell table:style-name="ce9"/>
          <table:table-cell table:style-name="ce12" office:value-type="string">
            <text:p>女優だから。</text:p>
          </table:table-cell>
          <table:table-cell table:style-name="ce14" table:formula="of:=COUNTIF([$予選内容.$E$2]:INDIRECT(&quot;$J$&quot;&amp;[$予選内容.$A$55]);[.$C46])" office:value-type="float" office:value="1">
            <text:p>1</text:p>
          </table:table-cell>
          <table:table-cell table:style-name="ce16" table:formula="of:=[.$D46]/[.$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7">
            <text:p>37</text:p>
          </table:table-cell>
          <table:table-cell table:style-name="ce65" table:formula="of:=IF([.$R$7]=&quot;予選&quot;;IF([.$N46]&gt;MAX([予選内容.$M$2:予選内容.$M$99]);&quot;&quot;;INDEX([予選内容.$C$2:予選内容.$C$99];MATCH([.$N46];[予選内容.$M$2:予選内容.$M$99];0);1));IF([.$N46]&gt;MAX([決選内容.$Q$2:決選内容.$Q$99]);&quot;&quot;;INDEX([決選内容.$D$2:決選内容.$D$99];MATCH([.$N46];[決選内容.$Q$2:決選内容.$Q$99];0);1)))" table:number-columns-spanned="2" table:number-rows-spanned="1">
            <text:p/>
          </table:table-cell>
          <table:covered-table-cell table:style-name="ce74"/>
          <table:table-cell table:style-name="ce80" table:formula="of:=IF([.$R$7]=&quot;予選&quot;;IF([.$N46]&gt;MAX([予選内容.$M$2:予選内容.$M$99]);&quot;&quot;;INDEX([予選内容.$D$2:予選内容.$D$99];MATCH([.$N46];[予選内容.$M$2:予選内容.$M$99];0);1));IF([.$N46]&gt;MAX([決選内容.$Q$2:決選内容.$Q$99]);&quot;&quot;;INDEX([決選内容.$E$2:決選内容.$E$99];MATCH([.$N46];[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すべりおさ</text:p>
          </table:table-cell>
          <table:table-cell table:style-name="ce9"/>
          <table:table-cell table:style-name="ce12" office:value-type="string">
            <text:p>すべり長</text:p>
          </table:table-cell>
          <table:table-cell table:style-name="ce14" table:formula="of:=COUNTIF([$予選内容.$E$2]:INDIRECT(&quot;$J$&quot;&amp;[$予選内容.$A$55]);[.$C47])" office:value-type="float" office:value="1">
            <text:p>1</text:p>
          </table:table-cell>
          <table:table-cell table:style-name="ce16" table:formula="of:=[.$D47]/[.$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8">
            <text:p>38</text:p>
          </table:table-cell>
          <table:table-cell table:style-name="ce65" table:formula="of:=IF([.$R$7]=&quot;予選&quot;;IF([.$N47]&gt;MAX([予選内容.$M$2:予選内容.$M$99]);&quot;&quot;;INDEX([予選内容.$C$2:予選内容.$C$99];MATCH([.$N47];[予選内容.$M$2:予選内容.$M$99];0);1));IF([.$N47]&gt;MAX([決選内容.$Q$2:決選内容.$Q$99]);&quot;&quot;;INDEX([決選内容.$D$2:決選内容.$D$99];MATCH([.$N47];[決選内容.$Q$2:決選内容.$Q$99];0);1)))" table:number-columns-spanned="2" table:number-rows-spanned="1">
            <text:p/>
          </table:table-cell>
          <table:covered-table-cell table:style-name="ce74"/>
          <table:table-cell table:style-name="ce80" table:formula="of:=IF([.$R$7]=&quot;予選&quot;;IF([.$N47]&gt;MAX([予選内容.$M$2:予選内容.$M$99]);&quot;&quot;;INDEX([予選内容.$D$2:予選内容.$D$99];MATCH([.$N47];[予選内容.$M$2:予選内容.$M$99];0);1));IF([.$N47]&gt;MAX([決選内容.$Q$2:決選内容.$Q$99]);&quot;&quot;;INDEX([決選内容.$E$2:決選内容.$E$99];MATCH([.$N47];[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ひだりいさおみぎおれ</text:p>
          </table:table-cell>
          <table:table-cell table:style-name="ce9"/>
          <table:table-cell table:style-name="ce12" office:value-type="string">
            <text:p>左 いさお 右 おれ</text:p>
          </table:table-cell>
          <table:table-cell table:style-name="ce14" table:formula="of:=COUNTIF([$予選内容.$E$2]:INDIRECT(&quot;$J$&quot;&amp;[$予選内容.$A$55]);[.$C48])" office:value-type="float" office:value="1">
            <text:p>1</text:p>
          </table:table-cell>
          <table:table-cell table:style-name="ce16" table:formula="of:=[.$D48]/[.$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9">
            <text:p>39</text:p>
          </table:table-cell>
          <table:table-cell table:style-name="ce65" table:formula="of:=IF([.$R$7]=&quot;予選&quot;;IF([.$N48]&gt;MAX([予選内容.$M$2:予選内容.$M$99]);&quot;&quot;;INDEX([予選内容.$C$2:予選内容.$C$99];MATCH([.$N48];[予選内容.$M$2:予選内容.$M$99];0);1));IF([.$N48]&gt;MAX([決選内容.$Q$2:決選内容.$Q$99]);&quot;&quot;;INDEX([決選内容.$D$2:決選内容.$D$99];MATCH([.$N48];[決選内容.$Q$2:決選内容.$Q$99];0);1)))" table:number-columns-spanned="2" table:number-rows-spanned="1">
            <text:p/>
          </table:table-cell>
          <table:covered-table-cell table:style-name="ce74"/>
          <table:table-cell table:style-name="ce80" table:formula="of:=IF([.$R$7]=&quot;予選&quot;;IF([.$N48]&gt;MAX([予選内容.$M$2:予選内容.$M$99]);&quot;&quot;;INDEX([予選内容.$D$2:予選内容.$D$99];MATCH([.$N48];[予選内容.$M$2:予選内容.$M$99];0);1));IF([.$N48]&gt;MAX([決選内容.$Q$2:決選内容.$Q$99]);&quot;&quot;;INDEX([決選内容.$E$2:決選内容.$E$99];MATCH([.$N48];[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ほてみ</text:p>
          </table:table-cell>
          <table:table-cell table:style-name="ce9"/>
          <table:table-cell table:style-name="ce12" office:value-type="string">
            <text:p>ほて美</text:p>
          </table:table-cell>
          <table:table-cell table:style-name="ce14" table:formula="of:=COUNTIF([$予選内容.$E$2]:INDIRECT(&quot;$J$&quot;&amp;[$予選内容.$A$55]);[.$C49])" office:value-type="float" office:value="0">
            <text:p>0</text:p>
          </table:table-cell>
          <table:table-cell table:style-name="ce16" table:formula="of:=[.$D49]/[.$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0">
            <text:p>40</text:p>
          </table:table-cell>
          <table:table-cell table:style-name="ce65" table:formula="of:=IF([.$R$7]=&quot;予選&quot;;IF([.$N49]&gt;MAX([予選内容.$M$2:予選内容.$M$99]);&quot;&quot;;INDEX([予選内容.$C$2:予選内容.$C$99];MATCH([.$N49];[予選内容.$M$2:予選内容.$M$99];0);1));IF([.$N49]&gt;MAX([決選内容.$Q$2:決選内容.$Q$99]);&quot;&quot;;INDEX([決選内容.$D$2:決選内容.$D$99];MATCH([.$N49];[決選内容.$Q$2:決選内容.$Q$99];0);1)))" table:number-columns-spanned="2" table:number-rows-spanned="1">
            <text:p/>
          </table:table-cell>
          <table:covered-table-cell table:style-name="ce74"/>
          <table:table-cell table:style-name="ce80" table:formula="of:=IF([.$R$7]=&quot;予選&quot;;IF([.$N49]&gt;MAX([予選内容.$M$2:予選内容.$M$99]);&quot;&quot;;INDEX([予選内容.$D$2:予選内容.$D$99];MATCH([.$N49];[予選内容.$M$2:予選内容.$M$99];0);1));IF([.$N49]&gt;MAX([決選内容.$Q$2:決選内容.$Q$99]);&quot;&quot;;INDEX([決選内容.$E$2:決選内容.$E$99];MATCH([.$N49];[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みゅんみゅ</text:p>
          </table:table-cell>
          <table:table-cell table:style-name="ce9"/>
          <table:table-cell table:style-name="ce12" office:value-type="string">
            <text:p>みゅんみゅ☆</text:p>
          </table:table-cell>
          <table:table-cell table:style-name="ce14" table:formula="of:=COUNTIF([$予選内容.$E$2]:INDIRECT(&quot;$J$&quot;&amp;[$予選内容.$A$55]);[.$C50])" office:value-type="float" office:value="0">
            <text:p>0</text:p>
          </table:table-cell>
          <table:table-cell table:style-name="ce16" table:formula="of:=[.$D50]/[.$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1">
            <text:p>41</text:p>
          </table:table-cell>
          <table:table-cell table:style-name="ce65" table:formula="of:=IF([.$R$7]=&quot;予選&quot;;IF([.$N50]&gt;MAX([予選内容.$M$2:予選内容.$M$99]);&quot;&quot;;INDEX([予選内容.$C$2:予選内容.$C$99];MATCH([.$N50];[予選内容.$M$2:予選内容.$M$99];0);1));IF([.$N50]&gt;MAX([決選内容.$Q$2:決選内容.$Q$99]);&quot;&quot;;INDEX([決選内容.$D$2:決選内容.$D$99];MATCH([.$N50];[決選内容.$Q$2:決選内容.$Q$99];0);1)))" table:number-columns-spanned="2" table:number-rows-spanned="1">
            <text:p/>
          </table:table-cell>
          <table:covered-table-cell table:style-name="ce74"/>
          <table:table-cell table:style-name="ce80" table:formula="of:=IF([.$R$7]=&quot;予選&quot;;IF([.$N50]&gt;MAX([予選内容.$M$2:予選内容.$M$99]);&quot;&quot;;INDEX([予選内容.$D$2:予選内容.$D$99];MATCH([.$N50];[予選内容.$M$2:予選内容.$M$99];0);1));IF([.$N50]&gt;MAX([決選内容.$Q$2:決選内容.$Q$99]);&quot;&quot;;INDEX([決選内容.$E$2:決選内容.$E$99];MATCH([.$N50];[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めいてい</text:p>
          </table:table-cell>
          <table:table-cell table:style-name="ce9"/>
          <table:table-cell table:style-name="ce12" office:value-type="string">
            <text:p>酩酊</text:p>
          </table:table-cell>
          <table:table-cell table:style-name="ce14" table:formula="of:=COUNTIF([$予選内容.$E$2]:INDIRECT(&quot;$J$&quot;&amp;[$予選内容.$A$55]);[.$C51])" office:value-type="float" office:value="0">
            <text:p>0</text:p>
          </table:table-cell>
          <table:table-cell table:style-name="ce16" table:formula="of:=[.$D51]/[.$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2">
            <text:p>42</text:p>
          </table:table-cell>
          <table:table-cell table:style-name="ce65" table:formula="of:=IF([.$R$7]=&quot;予選&quot;;IF([.$N51]&gt;MAX([予選内容.$M$2:予選内容.$M$99]);&quot;&quot;;INDEX([予選内容.$C$2:予選内容.$C$99];MATCH([.$N51];[予選内容.$M$2:予選内容.$M$99];0);1));IF([.$N51]&gt;MAX([決選内容.$Q$2:決選内容.$Q$99]);&quot;&quot;;INDEX([決選内容.$D$2:決選内容.$D$99];MATCH([.$N51];[決選内容.$Q$2:決選内容.$Q$99];0);1)))" table:number-columns-spanned="2" table:number-rows-spanned="1">
            <text:p/>
          </table:table-cell>
          <table:covered-table-cell table:style-name="ce74"/>
          <table:table-cell table:style-name="ce80" table:formula="of:=IF([.$R$7]=&quot;予選&quot;;IF([.$N51]&gt;MAX([予選内容.$M$2:予選内容.$M$99]);&quot;&quot;;INDEX([予選内容.$D$2:予選内容.$D$99];MATCH([.$N51];[予選内容.$M$2:予選内容.$M$99];0);1));IF([.$N51]&gt;MAX([決選内容.$Q$2:決選内容.$Q$99]);&quot;&quot;;INDEX([決選内容.$E$2:決選内容.$E$99];MATCH([.$N51];[決選内容.$Q$2:決選内容.$Q$99];0);1)))">
            <text:p/>
          </table:table-cell>
          <table:table-cell/>
          <table:table-cell table:style-name="ce42" table:number-columns-repeated="242"/>
          <table:table-cell table:number-columns-repeated="764"/>
        </table:table-row>
        <table:table-row table:style-name="ro1">
          <table:table-cell table:style-name="ce5" office:value-type="string">
            <text:p>めっしゃみーん</text:p>
          </table:table-cell>
          <table:table-cell table:style-name="ce9"/>
          <table:table-cell table:style-name="ce12" office:value-type="string">
            <text:p>メッシャ ミーン。</text:p>
          </table:table-cell>
          <table:table-cell table:style-name="ce14" table:formula="of:=COUNTIF([$予選内容.$E$2]:INDIRECT(&quot;$J$&quot;&amp;[$予選内容.$A$55]);[.$C52])" office:value-type="float" office:value="0">
            <text:p>0</text:p>
          </table:table-cell>
          <table:table-cell table:style-name="ce16" table:formula="of:=[.$D52]/[.$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3">
            <text:p>43</text:p>
          </table:table-cell>
          <table:table-cell table:style-name="ce66" table:formula="of:=IF([.$R$7]=&quot;予選&quot;;IF([.$N52]&gt;MAX([予選内容.$M$2:予選内容.$M$99]);&quot;&quot;;INDEX([予選内容.$C$2:予選内容.$C$99];MATCH([.$N52];[予選内容.$M$2:予選内容.$M$99];0);1));IF([.$N52]&gt;MAX([決選内容.$Q$2:決選内容.$Q$99]);&quot;&quot;;INDEX([決選内容.$D$2:決選内容.$D$99];MATCH([.$N52];[決選内容.$Q$2:決選内容.$Q$99];0);1)))" table:number-columns-spanned="2" table:number-rows-spanned="1">
            <text:p/>
          </table:table-cell>
          <table:covered-table-cell table:style-name="ce75"/>
          <table:table-cell table:style-name="ce66" table:formula="of:=IF([.$R$7]=&quot;予選&quot;;IF([.$N52]&gt;MAX([予選内容.$M$2:予選内容.$M$99]);&quot;&quot;;INDEX([予選内容.$D$2:予選内容.$D$99];MATCH([.$N52];[予選内容.$M$2:予選内容.$M$99];0);1));IF([.$N52]&gt;MAX([決選内容.$Q$2:決選内容.$Q$99]);&quot;&quot;;INDEX([決選内容.$E$2:決選内容.$E$99];MATCH([.$N52];[決選内容.$Q$2:決選内容.$Q$99];0);1)))">
            <text:p/>
          </table:table-cell>
          <table:table-cell/>
          <table:table-cell table:style-name="ce42" table:number-columns-repeated="242"/>
          <table:table-cell table:number-columns-repeated="764"/>
        </table:table-row>
        <table:table-row table:style-name="ro1">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table-cell table:style-name="ce48"/>
          <table:table-cell table:style-name="ce46" table:number-columns-repeated="3"/>
          <table:table-cell/>
          <table:table-cell table:style-name="ce42" table:number-columns-repeated="242"/>
          <table:table-cell table:number-columns-repeated="764"/>
        </table:table-row>
        <table:table-row table:style-name="ro1">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table-cell table:style-name="ce46" table:number-columns-repeated="4"/>
          <table:table-cell/>
          <table:table-cell table:style-name="ce42" table:number-columns-repeated="242"/>
          <table:table-cell table:number-columns-repeated="764"/>
        </table:table-row>
        <table:table-row table:style-name="ro1" table:number-rows-repeated="3">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1"/>
          <table:table-cell table:style-name="ce46" table:number-columns-repeated="4"/>
          <table:table-cell/>
          <table:table-cell table:style-name="ce42" table:number-columns-repeated="242"/>
          <table:table-cell table:number-columns-repeated="764"/>
        </table:table-row>
        <table:table-row table:style-name="ro1" table:number-rows-repeated="43">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2"/>
          <table:table-cell table:style-name="ce46" table:number-columns-repeated="4"/>
          <table:table-cell/>
          <table:table-cell table:style-name="ce42" table:number-columns-repeated="242"/>
          <table:table-cell table:number-columns-repeated="764"/>
        </table:table-row>
        <table:table-row table:style-name="ro1">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2"/>
          <table:table-cell table:style-name="ce54" table:number-columns-repeated="4"/>
          <table:table-cell/>
          <table:table-cell table:style-name="ce42" table:number-columns-repeated="242"/>
          <table:table-cell table:number-columns-repeated="764"/>
        </table:table-row>
        <table:table-row table:style-name="ro1" table:number-rows-repeated="2">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2"/>
          <table:table-cell table:number-columns-repeated="5"/>
          <table:table-cell table:style-name="ce42" table:number-columns-repeated="242"/>
          <table:table-cell table:number-columns-repeated="764"/>
        </table:table-row>
        <table:table-row table:style-name="ro1" table:number-rows-repeated="65433">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number-columns-repeated="6"/>
          <table:table-cell table:style-name="ce42" table:number-columns-repeated="242"/>
          <table:table-cell table:number-columns-repeated="764"/>
        </table:table-row>
        <table:table-row table:style-name="ro1" table:number-rows-repeated="983039">
          <table:table-cell table:number-columns-repeated="1024"/>
        </table:table-row>
        <table:table-row table:style-name="ro1">
          <table:table-cell table:number-columns-repeated="1024"/>
        </table:table-row>
        <table:named-expressions>
          <table:named-expression table:name="Excel_BuiltIn_Print_Area" table:base-cell-address="$解析.$A$1" table:expression="&quot;([$Sheet1.$A$1:.$H$33]~[$Sheet1.$A$1:.$H$33])&quot;"/>
        </table:named-expressions>
      </table:table>
      <table:table table:name="予選内容" table:style-name="ta4" table:print-ranges="予選内容.C1:予選内容.J53">
        <office:forms form:automatic-focus="false" form:apply-design-mode="false"/>
        <table:table-column table:style-name="co7" table:visibility="collapse" table:default-cell-style-name="ce49"/>
        <table:table-column-group table:display="false">
          <table:table-column table:style-name="co20" table:visibility="collapse" table:default-cell-style-name="ce109"/>
        </table:table-column-group>
        <table:table-column table:style-name="co21" table:default-cell-style-name="ce113"/>
        <table:table-column table:style-name="co23" table:default-cell-style-name="ce118"/>
        <table:table-column table:style-name="co24" table:default-cell-style-name="ce121"/>
        <table:table-column table:style-name="co24" table:default-cell-style-name="ce55"/>
        <table:table-column table:style-name="co16" table:number-columns-repeated="3" table:default-cell-style-name="ce55"/>
        <table:table-column table:style-name="co16" table:default-cell-style-name="ce127"/>
        <table:table-column table:style-name="co25" table:visibility="collapse" table:default-cell-style-name="ce55"/>
        <table:table-column table:style-name="co17" table:visibility="collapse" table:number-columns-repeated="2" table:default-cell-style-name="ce55"/>
        <table:table-column table:style-name="co22" table:default-cell-style-name="ce55"/>
        <table:table-column table:style-name="co22" table:number-columns-repeated="5" table:default-cell-style-name="ce49"/>
        <table:table-column table:style-name="co22" table:number-columns-repeated="3" table:default-cell-style-name="ce55"/>
        <table:table-column table:style-name="co18" table:number-columns-repeated="240" table:default-cell-style-name="ce55"/>
        <table:table-column table:style-name="co18" table:number-columns-repeated="757" table:default-cell-style-name="ce130"/>
        <table:table-column table:style-name="co18" table:number-columns-repeated="5" table:default-cell-style-name="ce54"/>
        <table:table-row table:style-name="ro1">
          <table:table-cell table:style-name="ce104" office:value-type="string">
            <text:p>解析用</text:p>
          </table:table-cell>
          <table:table-cell table:style-name="ce104" office:value-type="string">
            <text:p>投票順</text:p>
          </table:table-cell>
          <table:table-cell table:style-name="ce110" office:value-type="string">
            <text:p>ID</text:p>
          </table:table-cell>
          <table:table-cell table:style-name="ce114" office:value-type="string">
            <text:p>通称（敬称略）</text:p>
          </table:table-cell>
          <table:table-cell table:style-name="ce110" office:value-type="string">
            <text:p>投票項目1</text:p>
          </table:table-cell>
          <table:table-cell table:style-name="ce123" office:value-type="string">
            <text:p>投票項目2</text:p>
          </table:table-cell>
          <table:table-cell table:style-name="ce123" office:value-type="string">
            <text:p>投票項目3</text:p>
          </table:table-cell>
          <table:table-cell table:style-name="ce123" office:value-type="string">
            <text:p>投票項目4</text:p>
          </table:table-cell>
          <table:table-cell table:style-name="ce123" office:value-type="string">
            <text:p>投票項目5</text:p>
          </table:table-cell>
          <table:table-cell table:style-name="ce114" office:value-type="string">
            <text:p>投票項目6</text:p>
          </table:table-cell>
          <table:table-cell table:style-name="ce128" office:value-type="string">
            <text:p>MATCH</text:p>
          </table:table-cell>
          <table:table-cell table:style-name="ce128" office:value-type="string">
            <text:p>該当</text:p>
          </table:table-cell>
          <table:table-cell table:style-name="ce129" office:value-type="string">
            <text:p>連番</text:p>
          </table:table-cell>
          <table:table-cell table:style-name="ce54"/>
          <table:table-cell table:number-columns-repeated="247"/>
          <table:table-cell table:style-name="ce130"/>
          <table:table-cell table:number-columns-repeated="762"/>
        </table:table-row>
        <table:table-row table:style-name="ro1">
          <table:table-cell/>
          <table:table-cell table:style-name="ce108" office:value-type="float" office:value="1">
            <text:p>1</text:p>
          </table:table-cell>
          <table:table-cell table:style-name="ce111" office:value-type="string">
            <text:p>Soogleplay</text:p>
          </table:table-cell>
          <table:table-cell table:style-name="ce115" office:value-type="string">
            <text:p>ぞう/すぐる</text:p>
          </table:table-cell>
          <table:table-cell table:style-name="ce119" office:value-type="string">
            <text:p>アツゥイ。</text:p>
          </table:table-cell>
          <table:table-cell table:style-name="ce124" office:value-type="string">
            <text:p>互助会</text:p>
          </table:table-cell>
          <table:table-cell table:style-name="ce124" office:value-type="string">
            <text:p>承認する</text:p>
          </table:table-cell>
          <table:table-cell table:style-name="ce124" office:value-type="string">
            <text:p>ニョロロ～ん。</text:p>
          </table:table-cell>
          <table:table-cell table:style-name="ce124" office:value-type="string">
            <text:p>乗り過ごしてからが大阪丼</text:p>
          </table:table-cell>
          <table:table-cell table:style-name="ce126" office:value-type="string">
            <text:p>滅ぼす</text:p>
          </table:table-cell>
          <table:table-cell table:style-name="ce50" table:formula="of:=MATCH([解析.$O$7];[.E2:.J2];0)" office:value-type="float" office:value="0">
            <text:p>#N/A</text:p>
          </table:table-cell>
          <table:table-cell table:formula="of:=IF(ISNUMBER([.$K2]);&quot;該当&quot;;&quot;&quot;)">
            <text:p/>
          </table:table-cell>
          <table:table-cell table:style-name="ce50" table:formula="of:=IF([.L2]=&quot;&quot;;&quot;&quot;;COUNTIF([.$L$2:.$L2];&quot;該当&quot;))">
            <text:p/>
          </table:table-cell>
          <table:table-cell table:number-columns-repeated="1011"/>
        </table:table-row>
        <table:table-row table:style-name="ro1">
          <table:table-cell/>
          <table:table-cell table:style-name="ce108" office:value-type="float" office:value="2">
            <text:p>2</text:p>
          </table:table-cell>
          <table:table-cell table:style-name="ce111" office:value-type="string">
            <text:p>tamiiin</text:p>
          </table:table-cell>
          <table:table-cell table:style-name="ce115" office:value-type="string">
            <text:p>たみ/おにぎり</text:p>
          </table:table-cell>
          <table:table-cell table:style-name="ce119" office:value-type="string">
            <text:p>アツゥイ。</text:p>
          </table:table-cell>
          <table:table-cell table:style-name="ce124" office:value-type="string">
            <text:p>互助会</text:p>
          </table:table-cell>
          <table:table-cell table:style-name="ce124" office:value-type="string">
            <text:p>こゃーん</text:p>
          </table:table-cell>
          <table:table-cell table:style-name="ce124" office:value-type="string">
            <text:p>トートｩ</text:p>
          </table:table-cell>
          <table:table-cell table:style-name="ce124" office:value-type="string">
            <text:p>方向性の違い</text:p>
          </table:table-cell>
          <table:table-cell table:style-name="ce126" office:value-type="string">
            <text:p>無言の帰宅</text:p>
          </table:table-cell>
          <table:table-cell table:style-name="ce50" table:formula="of:=MATCH([解析.$O$7];[.E3:.J3];0)" office:value-type="float" office:value="0">
            <text:p>#N/A</text:p>
          </table:table-cell>
          <table:table-cell table:formula="of:=IF(ISNUMBER([.$K3]);&quot;該当&quot;;&quot;&quot;)">
            <text:p/>
          </table:table-cell>
          <table:table-cell table:style-name="ce50" table:formula="of:=IF([.L3]=&quot;&quot;;&quot;&quot;;COUNTIF([.$L$2:.$L3];&quot;該当&quot;))">
            <text:p/>
          </table:table-cell>
          <table:table-cell table:number-columns-repeated="1011"/>
        </table:table-row>
        <table:table-row table:style-name="ro1">
          <table:table-cell/>
          <table:table-cell table:style-name="ce108" office:value-type="float" office:value="3">
            <text:p>3</text:p>
          </table:table-cell>
          <table:table-cell table:style-name="ce111" office:value-type="string">
            <text:p>showV3</text:p>
          </table:table-cell>
          <table:table-cell table:style-name="ce115" office:value-type="string">
            <text:p>ひゅうが</text:p>
          </table:table-cell>
          <table:table-cell table:style-name="ce119" office:value-type="string">
            <text:p>いきいき壮年部</text:p>
          </table:table-cell>
          <table:table-cell table:style-name="ce124" office:value-type="string">
            <text:p>互助会</text:p>
          </table:table-cell>
          <table:table-cell table:style-name="ce124" office:value-type="string">
            <text:p>じゅうななさい</text:p>
          </table:table-cell>
          <table:table-cell table:style-name="ce124" office:value-type="string">
            <text:p>せやかて工藤</text:p>
          </table:table-cell>
          <table:table-cell table:style-name="ce124" office:value-type="string">
            <text:p>乗り過ごしてからが大阪丼</text:p>
          </table:table-cell>
          <table:table-cell table:style-name="ce126" office:value-type="string">
            <text:p>礼二パパうどん</text:p>
          </table:table-cell>
          <table:table-cell table:style-name="ce50" table:formula="of:=MATCH([解析.$O$7];[.E4:.J4];0)" office:value-type="float" office:value="0">
            <text:p>#N/A</text:p>
          </table:table-cell>
          <table:table-cell table:formula="of:=IF(ISNUMBER([.$K4]);&quot;該当&quot;;&quot;&quot;)">
            <text:p/>
          </table:table-cell>
          <table:table-cell table:style-name="ce50" table:formula="of:=IF([.L4]=&quot;&quot;;&quot;&quot;;COUNTIF([.$L$2:.$L4];&quot;該当&quot;))">
            <text:p/>
          </table:table-cell>
          <table:table-cell table:number-columns-repeated="1011"/>
        </table:table-row>
        <table:table-row table:style-name="ro1">
          <table:table-cell/>
          <table:table-cell table:style-name="ce108" office:value-type="float" office:value="4">
            <text:p>4</text:p>
          </table:table-cell>
          <table:table-cell table:style-name="ce111" office:value-type="string">
            <text:p>cdrcneta</text:p>
          </table:table-cell>
          <table:table-cell table:style-name="ce115" office:value-type="string">
            <text:p>ネッコ</text:p>
          </table:table-cell>
          <table:table-cell table:style-name="ce119" office:value-type="string">
            <text:p>アツゥイ。</text:p>
          </table:table-cell>
          <table:table-cell table:style-name="ce124" office:value-type="string">
            <text:p>こゃーん</text:p>
          </table:table-cell>
          <table:table-cell table:style-name="ce124" office:value-type="string">
            <text:p>ｼﾞｮﾊﾞｰ</text:p>
          </table:table-cell>
          <table:table-cell table:style-name="ce124" office:value-type="string">
            <text:p>ニョロロ～ん。</text:p>
          </table:table-cell>
          <table:table-cell table:style-name="ce124" office:value-type="string">
            <text:p>はにゃあ。</text:p>
          </table:table-cell>
          <table:table-cell table:style-name="ce126" office:value-type="string">
            <text:p>礼二パパうどん</text:p>
          </table:table-cell>
          <table:table-cell table:style-name="ce50" table:formula="of:=MATCH([解析.$O$7];[.E5:.J5];0)" office:value-type="float" office:value="0">
            <text:p>#N/A</text:p>
          </table:table-cell>
          <table:table-cell table:formula="of:=IF(ISNUMBER([.$K5]);&quot;該当&quot;;&quot;&quot;)">
            <text:p/>
          </table:table-cell>
          <table:table-cell table:style-name="ce50" table:formula="of:=IF([.L5]=&quot;&quot;;&quot;&quot;;COUNTIF([.$L$2:.$L5];&quot;該当&quot;))">
            <text:p/>
          </table:table-cell>
          <table:table-cell table:number-columns-repeated="1011"/>
        </table:table-row>
        <table:table-row table:style-name="ro1">
          <table:table-cell/>
          <table:table-cell table:style-name="ce108" office:value-type="float" office:value="5">
            <text:p>5</text:p>
          </table:table-cell>
          <table:table-cell table:style-name="ce111" office:value-type="string">
            <text:p>tang</text:p>
          </table:table-cell>
          <table:table-cell table:style-name="ce115" office:value-type="string">
            <text:p>タンさん/ﾁｬｯｸﾉﾘｽ</text:p>
          </table:table-cell>
          <table:table-cell table:style-name="ce119" office:value-type="string">
            <text:p>アツゥイ。</text:p>
          </table:table-cell>
          <table:table-cell table:style-name="ce124" office:value-type="string">
            <text:p>自宅で遭難</text:p>
          </table:table-cell>
          <table:table-cell table:style-name="ce124" office:value-type="string">
            <text:p>しゅき。</text:p>
          </table:table-cell>
          <table:table-cell table:style-name="ce124" office:value-type="string">
            <text:p>承認する</text:p>
          </table:table-cell>
          <table:table-cell table:style-name="ce124" office:value-type="string">
            <text:p>泣きながらマストドン</text:p>
          </table:table-cell>
          <table:table-cell table:style-name="ce126" office:value-type="string">
            <text:p>ニョロロ～ん。</text:p>
          </table:table-cell>
          <table:table-cell table:style-name="ce50" table:formula="of:=MATCH([解析.$O$7];[.E6:.J6];0)" office:value-type="float" office:value="5">
            <text:p>5</text:p>
          </table:table-cell>
          <table:table-cell table:formula="of:=IF(ISNUMBER([.$K6]);&quot;該当&quot;;&quot;&quot;)" office:value-type="string" office:string-value="該当">
            <text:p>該当</text:p>
          </table:table-cell>
          <table:table-cell table:style-name="ce50" table:formula="of:=IF([.L6]=&quot;&quot;;&quot;&quot;;COUNTIF([.$L$2:.$L6];&quot;該当&quot;))" office:value-type="float" office:value="1">
            <text:p>1</text:p>
          </table:table-cell>
          <table:table-cell table:number-columns-repeated="1011"/>
        </table:table-row>
        <table:table-row table:style-name="ro1">
          <table:table-cell/>
          <table:table-cell table:style-name="ce108" office:value-type="float" office:value="6">
            <text:p>6</text:p>
          </table:table-cell>
          <table:table-cell table:style-name="ce111" office:value-type="string">
            <text:p>cho</text:p>
          </table:table-cell>
          <table:table-cell table:style-name="ce115" office:value-type="string">
            <text:p>ほてい</text:p>
          </table:table-cell>
          <table:table-cell table:style-name="ce119" office:value-type="string">
            <text:p>アツゥイ。</text:p>
          </table:table-cell>
          <table:table-cell table:style-name="ce124" office:value-type="string">
            <text:p>いきいき壮年部</text:p>
          </table:table-cell>
          <table:table-cell table:style-name="ce124" office:value-type="string">
            <text:p>おちちもみやま時代</text:p>
          </table:table-cell>
          <table:table-cell table:style-name="ce124" office:value-type="string">
            <text:p>スラマッパギー</text:p>
          </table:table-cell>
          <table:table-cell table:style-name="ce124" office:value-type="string">
            <text:p>パンツミー</text:p>
          </table:table-cell>
          <table:table-cell table:style-name="ce126" office:value-type="string">
            <text:p>無言の帰宅</text:p>
          </table:table-cell>
          <table:table-cell table:style-name="ce50" table:formula="of:=MATCH([解析.$O$7];[.E7:.J7];0)" office:value-type="float" office:value="0">
            <text:p>#N/A</text:p>
          </table:table-cell>
          <table:table-cell table:formula="of:=IF(ISNUMBER([.$K7]);&quot;該当&quot;;&quot;&quot;)">
            <text:p/>
          </table:table-cell>
          <table:table-cell table:style-name="ce50" table:formula="of:=IF([.L7]=&quot;&quot;;&quot;&quot;;COUNTIF([.$L$2:.$L7];&quot;該当&quot;))">
            <text:p/>
          </table:table-cell>
          <table:table-cell table:number-columns-repeated="1011"/>
        </table:table-row>
        <table:table-row table:style-name="ro1">
          <table:table-cell/>
          <table:table-cell table:style-name="ce108" office:value-type="float" office:value="7">
            <text:p>7</text:p>
          </table:table-cell>
          <table:table-cell table:style-name="ce111" office:value-type="string">
            <text:p>pyon_ktty</text:p>
          </table:table-cell>
          <table:table-cell table:style-name="ce115" office:value-type="string">
            <text:p>恵美子/おさむらいさん</text:p>
          </table:table-cell>
          <table:table-cell table:style-name="ce119" office:value-type="string">
            <text:p>誤字警察</text:p>
          </table:table-cell>
          <table:table-cell table:style-name="ce124" office:value-type="string">
            <text:p>承認する</text:p>
          </table:table-cell>
          <table:table-cell table:style-name="ce124" office:value-type="string">
            <text:p>切腹</text:p>
          </table:table-cell>
          <table:table-cell table:style-name="ce124" office:value-type="string">
            <text:p>泣きながらマストドン</text:p>
          </table:table-cell>
          <table:table-cell table:style-name="ce124" office:value-type="string">
            <text:p>乗り過ごしてからが大阪丼</text:p>
          </table:table-cell>
          <table:table-cell table:style-name="ce126" office:value-type="string">
            <text:p>礼二パパうどん</text:p>
          </table:table-cell>
          <table:table-cell table:style-name="ce50" table:formula="of:=MATCH([解析.$O$7];[.E8:.J8];0)" office:value-type="float" office:value="4">
            <text:p>4</text:p>
          </table:table-cell>
          <table:table-cell table:formula="of:=IF(ISNUMBER([.$K8]);&quot;該当&quot;;&quot;&quot;)" office:value-type="string" office:string-value="該当">
            <text:p>該当</text:p>
          </table:table-cell>
          <table:table-cell table:style-name="ce50" table:formula="of:=IF([.L8]=&quot;&quot;;&quot;&quot;;COUNTIF([.$L$2:.$L8];&quot;該当&quot;))" office:value-type="float" office:value="2">
            <text:p>2</text:p>
          </table:table-cell>
          <table:table-cell table:number-columns-repeated="1011"/>
        </table:table-row>
        <table:table-row table:style-name="ro1">
          <table:table-cell/>
          <table:table-cell table:style-name="ce108" office:value-type="float" office:value="8">
            <text:p>8</text:p>
          </table:table-cell>
          <table:table-cell table:style-name="ce111" office:value-type="string">
            <text:p>knight</text:p>
          </table:table-cell>
          <table:table-cell table:style-name="ce115" office:value-type="string">
            <text:p>譲二</text:p>
          </table:table-cell>
          <table:table-cell table:style-name="ce119" office:value-type="string">
            <text:p>インスタ女子</text:p>
          </table:table-cell>
          <table:table-cell table:style-name="ce124" office:value-type="string">
            <text:p>ｼﾞｮﾊﾞｰ</text:p>
          </table:table-cell>
          <table:table-cell table:style-name="ce124" office:value-type="string">
            <text:p>乗り過ごしてからが大阪丼</text:p>
          </table:table-cell>
          <table:table-cell table:style-name="ce124" office:value-type="string">
            <text:p>はにゃあ。</text:p>
          </table:table-cell>
          <table:table-cell table:style-name="ce124" office:value-type="string">
            <text:p>無言の帰宅</text:p>
          </table:table-cell>
          <table:table-cell table:style-name="ce126" office:value-type="string">
            <text:p>礼二パパうどん</text:p>
          </table:table-cell>
          <table:table-cell table:style-name="ce50" table:formula="of:=MATCH([解析.$O$7];[.E9:.J9];0)" office:value-type="float" office:value="0">
            <text:p>#N/A</text:p>
          </table:table-cell>
          <table:table-cell table:formula="of:=IF(ISNUMBER([.$K9]);&quot;該当&quot;;&quot;&quot;)">
            <text:p/>
          </table:table-cell>
          <table:table-cell table:style-name="ce50" table:formula="of:=IF([.L9]=&quot;&quot;;&quot;&quot;;COUNTIF([.$L$2:.$L9];&quot;該当&quot;))">
            <text:p/>
          </table:table-cell>
          <table:table-cell table:number-columns-repeated="1011"/>
        </table:table-row>
        <table:table-row table:style-name="ro1">
          <table:table-cell/>
          <table:table-cell table:style-name="ce108" office:value-type="float" office:value="9">
            <text:p>9</text:p>
          </table:table-cell>
          <table:table-cell table:style-name="ce111" office:value-type="string">
            <text:p>baby_panda</text:p>
          </table:table-cell>
          <table:table-cell table:style-name="ce115" office:value-type="string">
            <text:p>ぱんだ/0歳児</text:p>
          </table:table-cell>
          <table:table-cell table:style-name="ce119" office:value-type="string">
            <text:p>オイオイオイ</text:p>
          </table:table-cell>
          <table:table-cell table:style-name="ce124" office:value-type="string">
            <text:p>邪魔すんで</text:p>
          </table:table-cell>
          <table:table-cell table:style-name="ce124" office:value-type="string">
            <text:p>泣きながらマストドン</text:p>
          </table:table-cell>
          <table:table-cell table:style-name="ce124" office:value-type="string">
            <text:p>ニョロロ～ん。</text:p>
          </table:table-cell>
          <table:table-cell table:style-name="ce124" office:value-type="string">
            <text:p>乗り過ごしてからが大阪丼</text:p>
          </table:table-cell>
          <table:table-cell table:style-name="ce126" office:value-type="string">
            <text:p>無言の帰宅</text:p>
          </table:table-cell>
          <table:table-cell table:style-name="ce50" table:formula="of:=MATCH([解析.$O$7];[.E10:.J10];0)" office:value-type="float" office:value="3">
            <text:p>3</text:p>
          </table:table-cell>
          <table:table-cell table:formula="of:=IF(ISNUMBER([.$K10]);&quot;該当&quot;;&quot;&quot;)" office:value-type="string" office:string-value="該当">
            <text:p>該当</text:p>
          </table:table-cell>
          <table:table-cell table:style-name="ce50" table:formula="of:=IF([.L10]=&quot;&quot;;&quot;&quot;;COUNTIF([.$L$2:.$L10];&quot;該当&quot;))" office:value-type="float" office:value="3">
            <text:p>3</text:p>
          </table:table-cell>
          <table:table-cell table:number-columns-repeated="1011"/>
        </table:table-row>
        <table:table-row table:style-name="ro1">
          <table:table-cell/>
          <table:table-cell table:style-name="ce108" office:value-type="float" office:value="10">
            <text:p>10</text:p>
          </table:table-cell>
          <table:table-cell table:style-name="ce111" office:value-type="string">
            <text:p>taisa</text:p>
          </table:table-cell>
          <table:table-cell table:style-name="ce115" office:value-type="string">
            <text:p>えせ大佐</text:p>
          </table:table-cell>
          <table:table-cell table:style-name="ce119" office:value-type="string">
            <text:p>アツゥイ。</text:p>
          </table:table-cell>
          <table:table-cell table:style-name="ce124" office:value-type="string">
            <text:p>おちちもみやま時代</text:p>
          </table:table-cell>
          <table:table-cell table:style-name="ce124" office:value-type="string">
            <text:p>トートｩ</text:p>
          </table:table-cell>
          <table:table-cell table:style-name="ce124" office:value-type="string">
            <text:p>バルス</text:p>
          </table:table-cell>
          <table:table-cell table:style-name="ce124" office:value-type="string">
            <text:p>左 いさお 右 おれ</text:p>
          </table:table-cell>
          <table:table-cell table:style-name="ce126" office:value-type="string">
            <text:p>方向性の違い</text:p>
          </table:table-cell>
          <table:table-cell table:style-name="ce50" table:formula="of:=MATCH([解析.$O$7];[.E11:.J11];0)" office:value-type="float" office:value="0">
            <text:p>#N/A</text:p>
          </table:table-cell>
          <table:table-cell table:formula="of:=IF(ISNUMBER([.$K11]);&quot;該当&quot;;&quot;&quot;)">
            <text:p/>
          </table:table-cell>
          <table:table-cell table:style-name="ce50" table:formula="of:=IF([.L11]=&quot;&quot;;&quot;&quot;;COUNTIF([.$L$2:.$L11];&quot;該当&quot;))">
            <text:p/>
          </table:table-cell>
          <table:table-cell table:number-columns-repeated="1011"/>
        </table:table-row>
        <table:table-row table:style-name="ro1">
          <table:table-cell/>
          <table:table-cell table:style-name="ce108" office:value-type="float" office:value="11">
            <text:p>11</text:p>
          </table:table-cell>
          <table:table-cell table:style-name="ce111" office:value-type="string">
            <text:p>alarky</text:p>
          </table:table-cell>
          <table:table-cell table:style-name="ce115" office:value-type="string">
            <text:p>きつね長</text:p>
          </table:table-cell>
          <table:table-cell table:style-name="ce119" office:value-type="string">
            <text:p>アツゥイ。</text:p>
          </table:table-cell>
          <table:table-cell table:style-name="ce124" office:value-type="string">
            <text:p>インスタ女子</text:p>
          </table:table-cell>
          <table:table-cell table:style-name="ce124" office:value-type="string">
            <text:p>おちちもみやま時代</text:p>
          </table:table-cell>
          <table:table-cell table:style-name="ce124" office:value-type="string">
            <text:p>互助会</text:p>
          </table:table-cell>
          <table:table-cell table:style-name="ce124" office:value-type="string">
            <text:p>泣きながらマストドン</text:p>
          </table:table-cell>
          <table:table-cell table:style-name="ce126" office:value-type="string">
            <text:p>乗り過ごしてからが大阪丼</text:p>
          </table:table-cell>
          <table:table-cell table:style-name="ce50" table:formula="of:=MATCH([解析.$O$7];[.E12:.J12];0)" office:value-type="float" office:value="5">
            <text:p>5</text:p>
          </table:table-cell>
          <table:table-cell table:formula="of:=IF(ISNUMBER([.$K12]);&quot;該当&quot;;&quot;&quot;)" office:value-type="string" office:string-value="該当">
            <text:p>該当</text:p>
          </table:table-cell>
          <table:table-cell table:style-name="ce50" table:formula="of:=IF([.L12]=&quot;&quot;;&quot;&quot;;COUNTIF([.$L$2:.$L12];&quot;該当&quot;))" office:value-type="float" office:value="4">
            <text:p>4</text:p>
          </table:table-cell>
          <table:table-cell table:number-columns-repeated="1011"/>
        </table:table-row>
        <table:table-row table:style-name="ro1">
          <table:table-cell/>
          <table:table-cell table:style-name="ce108" office:value-type="float" office:value="12">
            <text:p>12</text:p>
          </table:table-cell>
          <table:table-cell table:style-name="ce111" office:value-type="float" office:value="10000">
            <text:p>10000</text:p>
          </table:table-cell>
          <table:table-cell table:style-name="ce115" office:value-type="string">
            <text:p>万/こけし</text:p>
          </table:table-cell>
          <table:table-cell table:style-name="ce119" office:value-type="string">
            <text:p>こゃーん</text:p>
          </table:table-cell>
          <table:table-cell table:style-name="ce124" office:value-type="string">
            <text:p>ｼﾞｮﾊﾞｰ</text:p>
          </table:table-cell>
          <table:table-cell table:style-name="ce124" office:value-type="string">
            <text:p>トートｩ</text:p>
          </table:table-cell>
          <table:table-cell table:style-name="ce124" office:value-type="string">
            <text:p>ニョロロ～ん。</text:p>
          </table:table-cell>
          <table:table-cell table:style-name="ce124" office:value-type="string">
            <text:p>乗り過ごしてからが大阪丼</text:p>
          </table:table-cell>
          <table:table-cell table:style-name="ce126" office:value-type="string">
            <text:p>無言の帰宅</text:p>
          </table:table-cell>
          <table:table-cell table:style-name="ce50" table:formula="of:=MATCH([解析.$O$7];[.E13:.J13];0)" office:value-type="float" office:value="0">
            <text:p>#N/A</text:p>
          </table:table-cell>
          <table:table-cell table:formula="of:=IF(ISNUMBER([.$K13]);&quot;該当&quot;;&quot;&quot;)">
            <text:p/>
          </table:table-cell>
          <table:table-cell table:style-name="ce50" table:formula="of:=IF([.L13]=&quot;&quot;;&quot;&quot;;COUNTIF([.$L$2:.$L13];&quot;該当&quot;))">
            <text:p/>
          </table:table-cell>
          <table:table-cell table:number-columns-repeated="1011"/>
        </table:table-row>
        <table:table-row table:style-name="ro1">
          <table:table-cell/>
          <table:table-cell table:style-name="ce108" office:value-type="float" office:value="13">
            <text:p>13</text:p>
          </table:table-cell>
          <table:table-cell table:style-name="ce111" office:value-type="string">
            <text:p>ryu_bi</text:p>
          </table:table-cell>
          <table:table-cell table:style-name="ce116" office:value-type="string">
            <text:p>ゆっけ/りゅーび</text:p>
          </table:table-cell>
          <table:table-cell table:style-name="ce119" office:value-type="string">
            <text:p>アツゥイ。</text:p>
          </table:table-cell>
          <table:table-cell table:style-name="ce124" office:value-type="string">
            <text:p>ｼﾞｮﾊﾞｰ</text:p>
          </table:table-cell>
          <table:table-cell table:style-name="ce124" office:value-type="string">
            <text:p>スラマッパギー</text:p>
          </table:table-cell>
          <table:table-cell table:style-name="ce124" office:value-type="string">
            <text:p>尊厳</text:p>
          </table:table-cell>
          <table:table-cell table:style-name="ce124" office:value-type="string">
            <text:p>トートｩ</text:p>
          </table:table-cell>
          <table:table-cell table:style-name="ce126" office:value-type="string">
            <text:p>ニョロロ～ん。</text:p>
          </table:table-cell>
          <table:table-cell table:style-name="ce50" table:formula="of:=MATCH([解析.$O$7];[.E14:.J14];0)" office:value-type="float" office:value="0">
            <text:p>#N/A</text:p>
          </table:table-cell>
          <table:table-cell table:formula="of:=IF(ISNUMBER([.$K14]);&quot;該当&quot;;&quot;&quot;)">
            <text:p/>
          </table:table-cell>
          <table:table-cell table:style-name="ce50" table:formula="of:=IF([.L14]=&quot;&quot;;&quot;&quot;;COUNTIF([.$L$2:.$L14];&quot;該当&quot;))">
            <text:p/>
          </table:table-cell>
          <table:table-cell table:number-columns-repeated="1011"/>
        </table:table-row>
        <table:table-row table:style-name="ro1">
          <table:table-cell/>
          <table:table-cell table:style-name="ce108" office:value-type="float" office:value="14">
            <text:p>14</text:p>
          </table:table-cell>
          <table:table-cell table:style-name="ce111" office:value-type="string">
            <text:p>norarikura_re</text:p>
          </table:table-cell>
          <table:table-cell table:style-name="ce115" office:value-type="string">
            <text:p>ゆう</text:p>
          </table:table-cell>
          <table:table-cell table:style-name="ce119" office:value-type="string">
            <text:p>おちちもみやま時代</text:p>
          </table:table-cell>
          <table:table-cell table:style-name="ce124" office:value-type="string">
            <text:p>互助会</text:p>
          </table:table-cell>
          <table:table-cell table:style-name="ce124" office:value-type="string">
            <text:p>トートｩ</text:p>
          </table:table-cell>
          <table:table-cell table:style-name="ce124" office:value-type="string">
            <text:p>泣きながらマストドン</text:p>
          </table:table-cell>
          <table:table-cell table:style-name="ce124" office:value-type="string">
            <text:p>乗り過ごしてからが大阪丼</text:p>
          </table:table-cell>
          <table:table-cell table:style-name="ce126" office:value-type="string">
            <text:p>方向性の違い</text:p>
          </table:table-cell>
          <table:table-cell table:style-name="ce50" table:formula="of:=MATCH([解析.$O$7];[.E15:.J15];0)" office:value-type="float" office:value="4">
            <text:p>4</text:p>
          </table:table-cell>
          <table:table-cell table:formula="of:=IF(ISNUMBER([.$K15]);&quot;該当&quot;;&quot;&quot;)" office:value-type="string" office:string-value="該当">
            <text:p>該当</text:p>
          </table:table-cell>
          <table:table-cell table:style-name="ce50" table:formula="of:=IF([.L15]=&quot;&quot;;&quot;&quot;;COUNTIF([.$L$2:.$L15];&quot;該当&quot;))" office:value-type="float" office:value="5">
            <text:p>5</text:p>
          </table:table-cell>
          <table:table-cell table:number-columns-repeated="1011"/>
        </table:table-row>
        <table:table-row table:style-name="ro1">
          <table:table-cell/>
          <table:table-cell table:style-name="ce108" office:value-type="float" office:value="15">
            <text:p>15</text:p>
          </table:table-cell>
          <table:table-cell table:style-name="ce111" office:value-type="string">
            <text:p>Ya</text:p>
          </table:table-cell>
          <table:table-cell table:style-name="ce115" office:value-type="string">
            <text:p>やっさん</text:p>
          </table:table-cell>
          <table:table-cell table:style-name="ce119" office:value-type="string">
            <text:p>アツゥイ。</text:p>
          </table:table-cell>
          <table:table-cell table:style-name="ce124" office:value-type="string">
            <text:p>ｳｳｰ</text:p>
          </table:table-cell>
          <table:table-cell table:style-name="ce124" office:value-type="string">
            <text:p>こゃーん</text:p>
          </table:table-cell>
          <table:table-cell table:style-name="ce124" office:value-type="string">
            <text:p>乗り過ごしてからが大阪丼</text:p>
          </table:table-cell>
          <table:table-cell table:style-name="ce124" office:value-type="string">
            <text:p>滅ぼす</text:p>
          </table:table-cell>
          <table:table-cell table:style-name="ce126" office:value-type="string">
            <text:p>礼二パパうどん</text:p>
          </table:table-cell>
          <table:table-cell table:style-name="ce50" table:formula="of:=MATCH([解析.$O$7];[.E16:.J16];0)" office:value-type="float" office:value="0">
            <text:p>#N/A</text:p>
          </table:table-cell>
          <table:table-cell table:formula="of:=IF(ISNUMBER([.$K16]);&quot;該当&quot;;&quot;&quot;)">
            <text:p/>
          </table:table-cell>
          <table:table-cell table:style-name="ce50" table:formula="of:=IF([.L16]=&quot;&quot;;&quot;&quot;;COUNTIF([.$L$2:.$L16];&quot;該当&quot;))">
            <text:p/>
          </table:table-cell>
          <table:table-cell table:number-columns-repeated="1011"/>
        </table:table-row>
        <table:table-row table:style-name="ro1">
          <table:table-cell/>
          <table:table-cell table:style-name="ce108" office:value-type="float" office:value="16">
            <text:p>16</text:p>
          </table:table-cell>
          <table:table-cell table:style-name="ce111" office:value-type="string">
            <text:p>mrc_f20</text:p>
          </table:table-cell>
          <table:table-cell table:style-name="ce115" office:value-type="string">
            <text:p>マダム天龍/なかの</text:p>
          </table:table-cell>
          <table:table-cell table:style-name="ce119" office:value-type="string">
            <text:p>オイオイオイ</text:p>
          </table:table-cell>
          <table:table-cell table:style-name="ce124" office:value-type="string">
            <text:p>おちちもみやま時代</text:p>
          </table:table-cell>
          <table:table-cell table:style-name="ce124" office:value-type="string">
            <text:p>女優だから。</text:p>
          </table:table-cell>
          <table:table-cell table:style-name="ce124" office:value-type="string">
            <text:p>泣きながらマストドン</text:p>
          </table:table-cell>
          <table:table-cell table:style-name="ce124" office:value-type="string">
            <text:p>のりおる</text:p>
          </table:table-cell>
          <table:table-cell table:style-name="ce126" office:value-type="string">
            <text:p>乗り過ごしてからが大阪丼</text:p>
          </table:table-cell>
          <table:table-cell table:style-name="ce50" table:formula="of:=MATCH([解析.$O$7];[.E17:.J17];0)" office:value-type="float" office:value="4">
            <text:p>4</text:p>
          </table:table-cell>
          <table:table-cell table:formula="of:=IF(ISNUMBER([.$K17]);&quot;該当&quot;;&quot;&quot;)" office:value-type="string" office:string-value="該当">
            <text:p>該当</text:p>
          </table:table-cell>
          <table:table-cell table:style-name="ce50" table:formula="of:=IF([.L17]=&quot;&quot;;&quot;&quot;;COUNTIF([.$L$2:.$L17];&quot;該当&quot;))" office:value-type="float" office:value="6">
            <text:p>6</text:p>
          </table:table-cell>
          <table:table-cell table:number-columns-repeated="1011"/>
        </table:table-row>
        <table:table-row table:style-name="ro1">
          <table:table-cell/>
          <table:table-cell table:style-name="ce108" office:value-type="float" office:value="17">
            <text:p>17</text:p>
          </table:table-cell>
          <table:table-cell table:style-name="ce111" office:value-type="string">
            <text:p>maroring</text:p>
          </table:table-cell>
          <table:table-cell table:style-name="ce115" office:value-type="string">
            <text:p>マロリ</text:p>
          </table:table-cell>
          <table:table-cell table:style-name="ce119" office:value-type="string">
            <text:p>アツゥイ。</text:p>
          </table:table-cell>
          <table:table-cell table:style-name="ce124" office:value-type="string">
            <text:p>オイオイオイ</text:p>
          </table:table-cell>
          <table:table-cell table:style-name="ce124" office:value-type="string">
            <text:p>スジャータ</text:p>
          </table:table-cell>
          <table:table-cell table:style-name="ce124" office:value-type="string">
            <text:p>すべり長</text:p>
          </table:table-cell>
          <table:table-cell table:style-name="ce124" office:value-type="string">
            <text:p>泣きながらマストドン</text:p>
          </table:table-cell>
          <table:table-cell table:style-name="ce126" office:value-type="string">
            <text:p>のりおる</text:p>
          </table:table-cell>
          <table:table-cell table:style-name="ce50" table:formula="of:=MATCH([解析.$O$7];[.E18:.J18];0)" office:value-type="float" office:value="5">
            <text:p>5</text:p>
          </table:table-cell>
          <table:table-cell table:formula="of:=IF(ISNUMBER([.$K18]);&quot;該当&quot;;&quot;&quot;)" office:value-type="string" office:string-value="該当">
            <text:p>該当</text:p>
          </table:table-cell>
          <table:table-cell table:style-name="ce50" table:formula="of:=IF([.L18]=&quot;&quot;;&quot;&quot;;COUNTIF([.$L$2:.$L18];&quot;該当&quot;))" office:value-type="float" office:value="7">
            <text:p>7</text:p>
          </table:table-cell>
          <table:table-cell table:number-columns-repeated="1011"/>
        </table:table-row>
        <table:table-row table:style-name="ro1">
          <table:table-cell/>
          <table:table-cell table:style-name="ce108" office:value-type="float" office:value="18">
            <text:p>18</text:p>
          </table:table-cell>
          <table:table-cell table:style-name="ce111" office:value-type="string">
            <text:p>yamatodon</text:p>
          </table:table-cell>
          <table:table-cell table:style-name="ce115" office:value-type="string">
            <text:p>たまねぎ/やまと</text:p>
          </table:table-cell>
          <table:table-cell table:style-name="ce119" office:value-type="string">
            <text:p>アツゥイ。</text:p>
          </table:table-cell>
          <table:table-cell table:style-name="ce125" office:value-type="string">
            <text:p>スラマッパギー</text:p>
          </table:table-cell>
          <table:table-cell table:style-name="ce125" office:value-type="string">
            <text:p>ニョロロ～ん。</text:p>
          </table:table-cell>
          <table:table-cell table:style-name="ce125" office:value-type="string">
            <text:p>乗り過ごしてからが大阪丼</text:p>
          </table:table-cell>
          <table:table-cell table:style-name="ce125" office:value-type="string">
            <text:p>方向性の違い</text:p>
          </table:table-cell>
          <table:table-cell table:style-name="ce126" office:value-type="string">
            <text:p>無言の帰宅</text:p>
          </table:table-cell>
          <table:table-cell table:style-name="ce50" table:formula="of:=MATCH([解析.$O$7];[.E19:.J19];0)" office:value-type="float" office:value="0">
            <text:p>#N/A</text:p>
          </table:table-cell>
          <table:table-cell table:formula="of:=IF(ISNUMBER([.$K19]);&quot;該当&quot;;&quot;&quot;)">
            <text:p/>
          </table:table-cell>
          <table:table-cell table:style-name="ce50" table:formula="of:=IF([.L19]=&quot;&quot;;&quot;&quot;;COUNTIF([.$L$2:.$L19];&quot;該当&quot;))">
            <text:p/>
          </table:table-cell>
          <table:table-cell table:number-columns-repeated="1011"/>
        </table:table-row>
        <table:table-row table:style-name="ro1">
          <table:table-cell/>
          <table:table-cell table:style-name="ce108" office:value-type="float" office:value="19">
            <text:p>19</text:p>
          </table:table-cell>
          <table:table-cell table:style-name="ce111" office:value-type="string">
            <text:p>tacoyakichan_</text:p>
          </table:table-cell>
          <table:table-cell table:style-name="ce115" office:value-type="string">
            <text:p>たこやきちゃん</text:p>
          </table:table-cell>
          <table:table-cell table:style-name="ce119" office:value-type="string">
            <text:p>アツゥイ。</text:p>
          </table:table-cell>
          <table:table-cell table:style-name="ce124" office:value-type="string">
            <text:p>アテント</text:p>
          </table:table-cell>
          <table:table-cell table:style-name="ce124" office:value-type="string">
            <text:p>こゃーん</text:p>
          </table:table-cell>
          <table:table-cell table:style-name="ce124" office:value-type="string">
            <text:p>せやかて工藤</text:p>
          </table:table-cell>
          <table:table-cell table:style-name="ce124" office:value-type="string">
            <text:p>全も協</text:p>
          </table:table-cell>
          <table:table-cell table:style-name="ce126" office:value-type="string">
            <text:p>礼二パパうどん</text:p>
          </table:table-cell>
          <table:table-cell table:style-name="ce50" table:formula="of:=MATCH([解析.$O$7];[.E20:.J20];0)" office:value-type="float" office:value="0">
            <text:p>#N/A</text:p>
          </table:table-cell>
          <table:table-cell table:formula="of:=IF(ISNUMBER([.$K20]);&quot;該当&quot;;&quot;&quot;)">
            <text:p/>
          </table:table-cell>
          <table:table-cell table:style-name="ce50" table:formula="of:=IF([.L20]=&quot;&quot;;&quot;&quot;;COUNTIF([.$L$2:.$L20];&quot;該当&quot;))">
            <text:p/>
          </table:table-cell>
          <table:table-cell table:number-columns-repeated="1011"/>
        </table:table-row>
        <table:table-row table:style-name="ro1">
          <table:table-cell/>
          <table:table-cell table:style-name="ce108" office:value-type="float" office:value="20">
            <text:p>20</text:p>
          </table:table-cell>
          <table:table-cell table:style-name="ce111" office:value-type="string">
            <text:p>toneji</text:p>
          </table:table-cell>
          <table:table-cell table:style-name="ce115" office:value-type="string">
            <text:p>とねぢ</text:p>
          </table:table-cell>
          <table:table-cell table:style-name="ce119" office:value-type="string">
            <text:p>いきいき壮年部</text:p>
          </table:table-cell>
          <table:table-cell table:style-name="ce124" office:value-type="string">
            <text:p>おちちもみやま時代</text:p>
          </table:table-cell>
          <table:table-cell table:style-name="ce124" office:value-type="string">
            <text:p>自宅で遭難</text:p>
          </table:table-cell>
          <table:table-cell table:style-name="ce124" office:value-type="string">
            <text:p>切腹</text:p>
          </table:table-cell>
          <table:table-cell table:style-name="ce124" office:value-type="string">
            <text:p>尊厳</text:p>
          </table:table-cell>
          <table:table-cell table:style-name="ce126" office:value-type="string">
            <text:p>泣きながらマストドン</text:p>
          </table:table-cell>
          <table:table-cell table:style-name="ce50" table:formula="of:=MATCH([解析.$O$7];[.E21:.J21];0)" office:value-type="float" office:value="6">
            <text:p>6</text:p>
          </table:table-cell>
          <table:table-cell table:formula="of:=IF(ISNUMBER([.$K21]);&quot;該当&quot;;&quot;&quot;)" office:value-type="string" office:string-value="該当">
            <text:p>該当</text:p>
          </table:table-cell>
          <table:table-cell table:style-name="ce50" table:formula="of:=IF([.L21]=&quot;&quot;;&quot;&quot;;COUNTIF([.$L$2:.$L21];&quot;該当&quot;))" office:value-type="float" office:value="8">
            <text:p>8</text:p>
          </table:table-cell>
          <table:table-cell table:number-columns-repeated="1011"/>
        </table:table-row>
        <table:table-row table:style-name="ro1">
          <table:table-cell/>
          <table:table-cell table:style-name="ce108" office:value-type="float" office:value="21">
            <text:p>21</text:p>
          </table:table-cell>
          <table:table-cell table:style-name="ce111" office:value-type="string">
            <text:p>xyz</text:p>
          </table:table-cell>
          <table:table-cell table:style-name="ce115" office:value-type="string">
            <text:p>ゴリラ</text:p>
          </table:table-cell>
          <table:table-cell table:style-name="ce119" office:value-type="string">
            <text:p>ウホホッ。</text:p>
          </table:table-cell>
          <table:table-cell table:style-name="ce124" office:value-type="string">
            <text:p>解体</text:p>
          </table:table-cell>
          <table:table-cell table:style-name="ce124" office:value-type="string">
            <text:p>ｼﾞｮﾊﾞｰ</text:p>
          </table:table-cell>
          <table:table-cell table:style-name="ce124" office:value-type="string">
            <text:p>切腹</text:p>
          </table:table-cell>
          <table:table-cell table:style-name="ce124" office:value-type="string">
            <text:p>ポル交</text:p>
          </table:table-cell>
          <table:table-cell table:style-name="ce126" office:value-type="string">
            <text:p>無言の帰宅</text:p>
          </table:table-cell>
          <table:table-cell table:style-name="ce50" table:formula="of:=MATCH([解析.$O$7];[.E22:.J22];0)" office:value-type="float" office:value="0">
            <text:p>#N/A</text:p>
          </table:table-cell>
          <table:table-cell table:formula="of:=IF(ISNUMBER([.$K22]);&quot;該当&quot;;&quot;&quot;)">
            <text:p/>
          </table:table-cell>
          <table:table-cell table:style-name="ce50" table:formula="of:=IF([.L22]=&quot;&quot;;&quot;&quot;;COUNTIF([.$L$2:.$L22];&quot;該当&quot;))">
            <text:p/>
          </table:table-cell>
          <table:table-cell table:number-columns-repeated="1011"/>
        </table:table-row>
        <table:table-row table:style-name="ro1">
          <table:table-cell/>
          <table:table-cell table:style-name="ce108" office:value-type="float" office:value="22">
            <text:p>22</text:p>
          </table:table-cell>
          <table:table-cell table:style-name="ce111" office:value-type="string">
            <text:p>cnccrym</text:p>
          </table:table-cell>
          <table:table-cell table:style-name="ce115" office:value-type="string">
            <text:p>かなちゃそ</text:p>
          </table:table-cell>
          <table:table-cell table:style-name="ce119" office:value-type="string">
            <text:p>インスタ女子</text:p>
          </table:table-cell>
          <table:table-cell table:style-name="ce124" office:value-type="string">
            <text:p>ｳｳｰ</text:p>
          </table:table-cell>
          <table:table-cell table:style-name="ce124" office:value-type="string">
            <text:p>切腹</text:p>
          </table:table-cell>
          <table:table-cell table:style-name="ce124" office:value-type="string">
            <text:p>ニョロロ～ん。</text:p>
          </table:table-cell>
          <table:table-cell table:style-name="ce124" office:value-type="string">
            <text:p>はにゃあ。</text:p>
          </table:table-cell>
          <table:table-cell table:style-name="ce126" office:value-type="string">
            <text:p>無言の帰宅</text:p>
          </table:table-cell>
          <table:table-cell table:style-name="ce50" table:formula="of:=MATCH([解析.$O$7];[.E23:.J23];0)" office:value-type="float" office:value="0">
            <text:p>#N/A</text:p>
          </table:table-cell>
          <table:table-cell table:formula="of:=IF(ISNUMBER([.$K23]);&quot;該当&quot;;&quot;&quot;)">
            <text:p/>
          </table:table-cell>
          <table:table-cell table:style-name="ce50" table:formula="of:=IF([.L23]=&quot;&quot;;&quot;&quot;;COUNTIF([.$L$2:.$L23];&quot;該当&quot;))">
            <text:p/>
          </table:table-cell>
          <table:table-cell table:number-columns-repeated="1011"/>
        </table:table-row>
        <table:table-row table:style-name="ro1">
          <table:table-cell/>
          <table:table-cell table:style-name="ce108" office:value-type="float" office:value="23">
            <text:p>23</text:p>
          </table:table-cell>
          <table:table-cell table:style-name="ce111" office:value-type="string">
            <text:p>chiitacos</text:p>
          </table:table-cell>
          <table:table-cell table:style-name="ce115" office:value-type="string">
            <text:p>ケロちゃん</text:p>
          </table:table-cell>
          <table:table-cell table:style-name="ce119" office:value-type="string">
            <text:p>ODD</text:p>
          </table:table-cell>
          <table:table-cell table:style-name="ce124" office:value-type="string">
            <text:p>自宅で遭難</text:p>
          </table:table-cell>
          <table:table-cell table:style-name="ce124" office:value-type="string">
            <text:p>泣きながらマストドン</text:p>
          </table:table-cell>
          <table:table-cell table:style-name="ce124" office:value-type="string">
            <text:p>のりおる</text:p>
          </table:table-cell>
          <table:table-cell table:style-name="ce124" office:value-type="string">
            <text:p>バルス</text:p>
          </table:table-cell>
          <table:table-cell table:style-name="ce126" office:value-type="string">
            <text:p>方向性の違い</text:p>
          </table:table-cell>
          <table:table-cell table:style-name="ce50" table:formula="of:=MATCH([解析.$O$7];[.E24:.J24];0)" office:value-type="float" office:value="3">
            <text:p>3</text:p>
          </table:table-cell>
          <table:table-cell table:formula="of:=IF(ISNUMBER([.$K24]);&quot;該当&quot;;&quot;&quot;)" office:value-type="string" office:string-value="該当">
            <text:p>該当</text:p>
          </table:table-cell>
          <table:table-cell table:style-name="ce50" table:formula="of:=IF([.L24]=&quot;&quot;;&quot;&quot;;COUNTIF([.$L$2:.$L24];&quot;該当&quot;))" office:value-type="float" office:value="9">
            <text:p>9</text:p>
          </table:table-cell>
          <table:table-cell table:number-columns-repeated="1011"/>
        </table:table-row>
        <table:table-row table:style-name="ro1">
          <table:table-cell/>
          <table:table-cell table:style-name="ce108" office:value-type="float" office:value="24">
            <text:p>24</text:p>
          </table:table-cell>
          <table:table-cell table:style-name="ce111" office:value-type="string">
            <text:p>haruhazu</text:p>
          </table:table-cell>
          <table:table-cell table:style-name="ce115" office:value-type="string">
            <text:p>ベイマックス</text:p>
          </table:table-cell>
          <table:table-cell table:style-name="ce119" office:value-type="string">
            <text:p>アツゥイ。</text:p>
          </table:table-cell>
          <table:table-cell table:style-name="ce124" office:value-type="string">
            <text:p>邪魔すんで</text:p>
          </table:table-cell>
          <table:table-cell table:style-name="ce124" office:value-type="string">
            <text:p>スジャータ</text:p>
          </table:table-cell>
          <table:table-cell table:style-name="ce124" office:value-type="string">
            <text:p>泣きながらマストドン</text:p>
          </table:table-cell>
          <table:table-cell table:style-name="ce124" office:value-type="string">
            <text:p>バルス</text:p>
          </table:table-cell>
          <table:table-cell table:style-name="ce126" office:value-type="string">
            <text:p>PPP</text:p>
          </table:table-cell>
          <table:table-cell table:style-name="ce50" table:formula="of:=MATCH([解析.$O$7];[.E25:.J25];0)" office:value-type="float" office:value="4">
            <text:p>4</text:p>
          </table:table-cell>
          <table:table-cell table:formula="of:=IF(ISNUMBER([.$K25]);&quot;該当&quot;;&quot;&quot;)" office:value-type="string" office:string-value="該当">
            <text:p>該当</text:p>
          </table:table-cell>
          <table:table-cell table:style-name="ce50" table:formula="of:=IF([.L25]=&quot;&quot;;&quot;&quot;;COUNTIF([.$L$2:.$L25];&quot;該当&quot;))" office:value-type="float" office:value="10">
            <text:p>10</text:p>
          </table:table-cell>
          <table:table-cell table:number-columns-repeated="1011"/>
        </table:table-row>
        <table:table-row table:style-name="ro1">
          <table:table-cell/>
          <table:table-cell table:style-name="ce108" office:value-type="float" office:value="25">
            <text:p>25</text:p>
          </table:table-cell>
          <table:table-cell table:style-name="ce111" office:value-type="string">
            <text:p>miwa</text:p>
          </table:table-cell>
          <table:table-cell table:style-name="ce115" office:value-type="string">
            <text:p>おハム</text:p>
          </table:table-cell>
          <table:table-cell table:style-name="ce119" office:value-type="string">
            <text:p>アツゥイ。</text:p>
          </table:table-cell>
          <table:table-cell table:style-name="ce124" office:value-type="string">
            <text:p>誤字警察</text:p>
          </table:table-cell>
          <table:table-cell table:style-name="ce124" office:value-type="string">
            <text:p>互助会</text:p>
          </table:table-cell>
          <table:table-cell table:style-name="ce124" office:value-type="string">
            <text:p>ニョロロ～ん。</text:p>
          </table:table-cell>
          <table:table-cell table:style-name="ce124" office:value-type="string">
            <text:p>方向性の違い</text:p>
          </table:table-cell>
          <table:table-cell table:style-name="ce126" office:value-type="string">
            <text:p>無言の帰宅</text:p>
          </table:table-cell>
          <table:table-cell table:style-name="ce50" table:formula="of:=MATCH([解析.$O$7];[.E26:.J26];0)" office:value-type="float" office:value="0">
            <text:p>#N/A</text:p>
          </table:table-cell>
          <table:table-cell table:formula="of:=IF(ISNUMBER([.$K26]);&quot;該当&quot;;&quot;&quot;)">
            <text:p/>
          </table:table-cell>
          <table:table-cell table:style-name="ce50" table:formula="of:=IF([.L26]=&quot;&quot;;&quot;&quot;;COUNTIF([.$L$2:.$L26];&quot;該当&quot;))">
            <text:p/>
          </table:table-cell>
          <table:table-cell table:number-columns-repeated="1011"/>
        </table:table-row>
        <table:table-row table:style-name="ro1">
          <table:table-cell/>
          <table:table-cell table:style-name="ce108" office:value-type="float" office:value="26">
            <text:p>26</text:p>
          </table:table-cell>
          <table:table-cell table:style-name="ce111" office:value-type="string">
            <text:p>spec</text:p>
          </table:table-cell>
          <table:table-cell table:style-name="ce115" office:value-type="string">
            <text:p>礼二</text:p>
          </table:table-cell>
          <table:table-cell table:style-name="ce119" office:value-type="string">
            <text:p>アツゥイ。</text:p>
          </table:table-cell>
          <table:table-cell table:style-name="ce124" office:value-type="string">
            <text:p>いきいき壮年部</text:p>
          </table:table-cell>
          <table:table-cell table:style-name="ce124" office:value-type="string">
            <text:p>切腹</text:p>
          </table:table-cell>
          <table:table-cell table:style-name="ce124" office:value-type="string">
            <text:p>尊厳</text:p>
          </table:table-cell>
          <table:table-cell table:style-name="ce124" office:value-type="string">
            <text:p>泣きながらマストドン</text:p>
          </table:table-cell>
          <table:table-cell table:style-name="ce126" office:value-type="string">
            <text:p>モー。</text:p>
          </table:table-cell>
          <table:table-cell table:style-name="ce50" table:formula="of:=MATCH([解析.$O$7];[.E27:.J27];0)" office:value-type="float" office:value="5">
            <text:p>5</text:p>
          </table:table-cell>
          <table:table-cell table:formula="of:=IF(ISNUMBER([.$K27]);&quot;該当&quot;;&quot;&quot;)" office:value-type="string" office:string-value="該当">
            <text:p>該当</text:p>
          </table:table-cell>
          <table:table-cell table:style-name="ce50" table:formula="of:=IF([.L27]=&quot;&quot;;&quot;&quot;;COUNTIF([.$L$2:.$L27];&quot;該当&quot;))" office:value-type="float" office:value="11">
            <text:p>11</text:p>
          </table:table-cell>
          <table:table-cell table:number-columns-repeated="1011"/>
        </table:table-row>
        <table:table-row table:style-name="ro1">
          <table:table-cell/>
          <table:table-cell table:style-name="ce108" office:value-type="float" office:value="27">
            <text:p>27</text:p>
          </table:table-cell>
          <table:table-cell table:style-name="ce111" office:value-type="string">
            <text:p>nabekama3</text:p>
          </table:table-cell>
          <table:table-cell table:style-name="ce115" office:value-type="string">
            <text:p>ナベカマ</text:p>
          </table:table-cell>
          <table:table-cell table:style-name="ce119" office:value-type="string">
            <text:p>アツゥイ。</text:p>
          </table:table-cell>
          <table:table-cell table:style-name="ce124" office:value-type="string">
            <text:p>インスタ女子</text:p>
          </table:table-cell>
          <table:table-cell table:style-name="ce124" office:value-type="string">
            <text:p>○○したまえ</text:p>
          </table:table-cell>
          <table:table-cell table:style-name="ce124" office:value-type="string">
            <text:p>スラマッパギー</text:p>
          </table:table-cell>
          <table:table-cell table:style-name="ce124" office:value-type="string">
            <text:p>乗り過ごしてからが大阪丼</text:p>
          </table:table-cell>
          <table:table-cell table:style-name="ce126" office:value-type="string">
            <text:p>バルス</text:p>
          </table:table-cell>
          <table:table-cell table:style-name="ce50" table:formula="of:=MATCH([解析.$O$7];[.E28:.J28];0)" office:value-type="float" office:value="0">
            <text:p>#N/A</text:p>
          </table:table-cell>
          <table:table-cell table:formula="of:=IF(ISNUMBER([.$K28]);&quot;該当&quot;;&quot;&quot;)">
            <text:p/>
          </table:table-cell>
          <table:table-cell table:style-name="ce50" table:formula="of:=IF([.L28]=&quot;&quot;;&quot;&quot;;COUNTIF([.$L$2:.$L28];&quot;該当&quot;))">
            <text:p/>
          </table:table-cell>
          <table:table-cell table:number-columns-repeated="1011"/>
        </table:table-row>
        <table:table-row table:style-name="ro1">
          <table:table-cell/>
          <table:table-cell table:style-name="ce108" office:value-type="float" office:value="28">
            <text:p>28</text:p>
          </table:table-cell>
          <table:table-cell table:style-name="ce111" office:value-type="string">
            <text:p>kunyking2</text:p>
          </table:table-cell>
          <table:table-cell table:style-name="ce115" office:value-type="string">
            <text:p>くにきん/聖子ちゃん</text:p>
          </table:table-cell>
          <table:table-cell table:style-name="ce119" office:value-type="string">
            <text:p>オイオイオイ</text:p>
          </table:table-cell>
          <table:table-cell table:style-name="ce124" office:value-type="string">
            <text:p>おちちもみやま時代</text:p>
          </table:table-cell>
          <table:table-cell table:style-name="ce124" office:value-type="string">
            <text:p>せやかて工藤</text:p>
          </table:table-cell>
          <table:table-cell table:style-name="ce124" office:value-type="string">
            <text:p>泣きながらマストドン</text:p>
          </table:table-cell>
          <table:table-cell table:style-name="ce124" office:value-type="string">
            <text:p>はにゃあ。</text:p>
          </table:table-cell>
          <table:table-cell table:style-name="ce126" office:value-type="string">
            <text:p>バルス</text:p>
          </table:table-cell>
          <table:table-cell table:style-name="ce50" table:formula="of:=MATCH([解析.$O$7];[.E29:.J29];0)" office:value-type="float" office:value="4">
            <text:p>4</text:p>
          </table:table-cell>
          <table:table-cell table:formula="of:=IF(ISNUMBER([.$K29]);&quot;該当&quot;;&quot;&quot;)" office:value-type="string" office:string-value="該当">
            <text:p>該当</text:p>
          </table:table-cell>
          <table:table-cell table:style-name="ce50" table:formula="of:=IF([.L29]=&quot;&quot;;&quot;&quot;;COUNTIF([.$L$2:.$L29];&quot;該当&quot;))" office:value-type="float" office:value="12">
            <text:p>12</text:p>
          </table:table-cell>
          <table:table-cell table:number-columns-repeated="1011"/>
        </table:table-row>
        <table:table-row table:style-name="ro1">
          <table:table-cell/>
          <table:table-cell table:style-name="ce108" office:value-type="float" office:value="29">
            <text:p>29</text:p>
          </table:table-cell>
          <table:table-cell table:style-name="ce111" office:value-type="string">
            <text:p>sync_sync</text:p>
          </table:table-cell>
          <table:table-cell table:style-name="ce115" office:value-type="string">
            <text:p>sync/眼鏡</text:p>
          </table:table-cell>
          <table:table-cell table:style-name="ce119" office:value-type="string">
            <text:p>アツゥイ。</text:p>
          </table:table-cell>
          <table:table-cell table:style-name="ce124" office:value-type="string">
            <text:p>いきいき壮年部</text:p>
          </table:table-cell>
          <table:table-cell table:style-name="ce124" office:value-type="string">
            <text:p>こゃーん</text:p>
          </table:table-cell>
          <table:table-cell table:style-name="ce124" office:value-type="string">
            <text:p>スジャータ</text:p>
          </table:table-cell>
          <table:table-cell table:style-name="ce124" office:value-type="string">
            <text:p>ニョロロ～ん。</text:p>
          </table:table-cell>
          <table:table-cell table:style-name="ce126" office:value-type="string">
            <text:p>乗り過ごしてからが大阪丼</text:p>
          </table:table-cell>
          <table:table-cell table:style-name="ce50" table:formula="of:=MATCH([解析.$O$7];[.E30:.J30];0)" office:value-type="float" office:value="0">
            <text:p>#N/A</text:p>
          </table:table-cell>
          <table:table-cell table:formula="of:=IF(ISNUMBER([.$K30]);&quot;該当&quot;;&quot;&quot;)">
            <text:p/>
          </table:table-cell>
          <table:table-cell table:style-name="ce50" table:formula="of:=IF([.L30]=&quot;&quot;;&quot;&quot;;COUNTIF([.$L$2:.$L30];&quot;該当&quot;))">
            <text:p/>
          </table:table-cell>
          <table:table-cell table:number-columns-repeated="1011"/>
        </table:table-row>
        <table:table-row table:style-name="ro1">
          <table:table-cell/>
          <table:table-cell table:style-name="ce108" office:value-type="float" office:value="30">
            <text:p>30</text:p>
          </table:table-cell>
          <table:table-cell table:style-name="ce111" office:value-type="string">
            <text:p>kamiyugi</text:p>
          </table:table-cell>
          <table:table-cell table:style-name="ce115" office:value-type="string">
            <text:p>くま/上柚木</text:p>
          </table:table-cell>
          <table:table-cell table:style-name="ce119" office:value-type="string">
            <text:p>アツゥイ。</text:p>
          </table:table-cell>
          <table:table-cell table:style-name="ce124" office:value-type="string">
            <text:p>○○したまえ</text:p>
          </table:table-cell>
          <table:table-cell table:style-name="ce124" office:value-type="string">
            <text:p>せやかて工藤</text:p>
          </table:table-cell>
          <table:table-cell table:style-name="ce124" office:value-type="string">
            <text:p>泣きながらマストドン</text:p>
          </table:table-cell>
          <table:table-cell table:style-name="ce124" office:value-type="string">
            <text:p>バルス</text:p>
          </table:table-cell>
          <table:table-cell table:style-name="ce126" office:value-type="string">
            <text:p>礼二パパうどん</text:p>
          </table:table-cell>
          <table:table-cell table:style-name="ce50" table:formula="of:=MATCH([解析.$O$7];[.E31:.J31];0)" office:value-type="float" office:value="4">
            <text:p>4</text:p>
          </table:table-cell>
          <table:table-cell table:formula="of:=IF(ISNUMBER([.$K31]);&quot;該当&quot;;&quot;&quot;)" office:value-type="string" office:string-value="該当">
            <text:p>該当</text:p>
          </table:table-cell>
          <table:table-cell table:style-name="ce50" table:formula="of:=IF([.L31]=&quot;&quot;;&quot;&quot;;COUNTIF([.$L$2:.$L31];&quot;該当&quot;))" office:value-type="float" office:value="13">
            <text:p>13</text:p>
          </table:table-cell>
          <table:table-cell table:number-columns-repeated="1011"/>
        </table:table-row>
        <table:table-row table:style-name="ro1">
          <table:table-cell/>
          <table:table-cell table:style-name="ce108" office:value-type="float" office:value="31">
            <text:p>31</text:p>
          </table:table-cell>
          <table:table-cell table:style-name="ce111" office:value-type="string">
            <text:p>Q</text:p>
          </table:table-cell>
          <table:table-cell table:style-name="ce115" office:value-type="string">
            <text:p>Ququru</text:p>
          </table:table-cell>
          <table:table-cell table:style-name="ce119" office:value-type="string">
            <text:p>アツゥイ。</text:p>
          </table:table-cell>
          <table:table-cell table:style-name="ce124" office:value-type="string">
            <text:p>○○したまえ</text:p>
          </table:table-cell>
          <table:table-cell table:style-name="ce124" office:value-type="string">
            <text:p>誤字警察</text:p>
          </table:table-cell>
          <table:table-cell table:style-name="ce124" office:value-type="string">
            <text:p>こゃーん</text:p>
          </table:table-cell>
          <table:table-cell table:style-name="ce124" office:value-type="string">
            <text:p>じゅうななさい</text:p>
          </table:table-cell>
          <table:table-cell table:style-name="ce126" office:value-type="string">
            <text:p>乗り過ごしてからが大阪丼</text:p>
          </table:table-cell>
          <table:table-cell table:style-name="ce50" table:formula="of:=MATCH([解析.$O$7];[.E32:.J32];0)" office:value-type="float" office:value="0">
            <text:p>#N/A</text:p>
          </table:table-cell>
          <table:table-cell table:formula="of:=IF(ISNUMBER([.$K32]);&quot;該当&quot;;&quot;&quot;)">
            <text:p/>
          </table:table-cell>
          <table:table-cell table:style-name="ce50" table:formula="of:=IF([.L32]=&quot;&quot;;&quot;&quot;;COUNTIF([.$L$2:.$L32];&quot;該当&quot;))">
            <text:p/>
          </table:table-cell>
          <table:table-cell table:number-columns-repeated="1011"/>
        </table:table-row>
        <table:table-row table:style-name="ro1">
          <table:table-cell/>
          <table:table-cell table:style-name="ce108" office:value-type="float" office:value="32">
            <text:p>32</text:p>
          </table:table-cell>
          <table:table-cell table:style-name="ce111" office:value-type="string">
            <text:p>kame3des</text:p>
          </table:table-cell>
          <table:table-cell table:style-name="ce115" office:value-type="string">
            <text:p>カメさん</text:p>
          </table:table-cell>
          <table:table-cell table:style-name="ce119" office:value-type="string">
            <text:p>アツゥイ。</text:p>
          </table:table-cell>
          <table:table-cell table:style-name="ce124" office:value-type="string">
            <text:p>アテント</text:p>
          </table:table-cell>
          <table:table-cell table:style-name="ce124" office:value-type="string">
            <text:p>泣きながらマストドン</text:p>
          </table:table-cell>
          <table:table-cell table:style-name="ce124" office:value-type="string">
            <text:p>のりおる</text:p>
          </table:table-cell>
          <table:table-cell table:style-name="ce124" office:value-type="string">
            <text:p>乗り過ごしてからが大阪丼</text:p>
          </table:table-cell>
          <table:table-cell table:style-name="ce126" office:value-type="string">
            <text:p>パンツミー</text:p>
          </table:table-cell>
          <table:table-cell table:style-name="ce50" table:formula="of:=MATCH([解析.$O$7];[.E33:.J33];0)" office:value-type="float" office:value="3">
            <text:p>3</text:p>
          </table:table-cell>
          <table:table-cell table:formula="of:=IF(ISNUMBER([.$K33]);&quot;該当&quot;;&quot;&quot;)" office:value-type="string" office:string-value="該当">
            <text:p>該当</text:p>
          </table:table-cell>
          <table:table-cell table:style-name="ce50" table:formula="of:=IF([.L33]=&quot;&quot;;&quot;&quot;;COUNTIF([.$L$2:.$L33];&quot;該当&quot;))" office:value-type="float" office:value="14">
            <text:p>14</text:p>
          </table:table-cell>
          <table:table-cell table:number-columns-repeated="1011"/>
        </table:table-row>
        <table:table-row table:style-name="ro1">
          <table:table-cell/>
          <table:table-cell table:style-name="ce108" office:value-type="float" office:value="33">
            <text:p>33</text:p>
          </table:table-cell>
          <table:table-cell table:style-name="ce111" office:value-type="string">
            <text:p>hachiun</text:p>
          </table:table-cell>
          <table:table-cell table:style-name="ce115" office:value-type="string">
            <text:p>はちうん/ガッキー</text:p>
          </table:table-cell>
          <table:table-cell table:style-name="ce119" office:value-type="string">
            <text:p>アツゥイ。</text:p>
          </table:table-cell>
          <table:table-cell table:style-name="ce124" office:value-type="string">
            <text:p>自宅で遭難</text:p>
          </table:table-cell>
          <table:table-cell table:style-name="ce124" office:value-type="string">
            <text:p>スジャータ</text:p>
          </table:table-cell>
          <table:table-cell table:style-name="ce124" office:value-type="string">
            <text:p>泣きながらマストドン</text:p>
          </table:table-cell>
          <table:table-cell table:style-name="ce124" office:value-type="string">
            <text:p>乗り過ごしてからが大阪丼</text:p>
          </table:table-cell>
          <table:table-cell table:style-name="ce126" office:value-type="string">
            <text:p>無言の帰宅</text:p>
          </table:table-cell>
          <table:table-cell table:style-name="ce50" table:formula="of:=MATCH([解析.$O$7];[.E34:.J34];0)" office:value-type="float" office:value="4">
            <text:p>4</text:p>
          </table:table-cell>
          <table:table-cell table:formula="of:=IF(ISNUMBER([.$K34]);&quot;該当&quot;;&quot;&quot;)" office:value-type="string" office:string-value="該当">
            <text:p>該当</text:p>
          </table:table-cell>
          <table:table-cell table:style-name="ce50" table:formula="of:=IF([.L34]=&quot;&quot;;&quot;&quot;;COUNTIF([.$L$2:.$L34];&quot;該当&quot;))" office:value-type="float" office:value="15">
            <text:p>15</text:p>
          </table:table-cell>
          <table:table-cell table:number-columns-repeated="1011"/>
        </table:table-row>
        <table:table-row table:style-name="ro1">
          <table:table-cell/>
          <table:table-cell table:style-name="ce108" office:value-type="float" office:value="34">
            <text:p>34</text:p>
          </table:table-cell>
          <table:table-cell table:style-name="ce111" office:value-type="string">
            <text:p>yukidaruman</text:p>
          </table:table-cell>
          <table:table-cell table:style-name="ce115" office:value-type="string">
            <text:p>スタローン</text:p>
          </table:table-cell>
          <table:table-cell table:style-name="ce120" office:value-type="string">
            <text:p>アツゥイ。</text:p>
          </table:table-cell>
          <table:table-cell office:value-type="string">
            <text:p>オイオイオイ</text:p>
          </table:table-cell>
          <table:table-cell office:value-type="string">
            <text:p>ニョロロ～ん。</text:p>
          </table:table-cell>
          <table:table-cell office:value-type="string">
            <text:p>乗り過ごしてからが大阪丼</text:p>
          </table:table-cell>
          <table:table-cell office:value-type="string">
            <text:p>ビール食う</text:p>
          </table:table-cell>
          <table:table-cell table:style-name="ce126" office:value-type="string">
            <text:p>無言の帰宅</text:p>
          </table:table-cell>
          <table:table-cell table:style-name="ce50" table:formula="of:=MATCH([解析.$O$7];[.E35:.J35];0)" office:value-type="float" office:value="0">
            <text:p>#N/A</text:p>
          </table:table-cell>
          <table:table-cell table:formula="of:=IF(ISNUMBER([.$K35]);&quot;該当&quot;;&quot;&quot;)">
            <text:p/>
          </table:table-cell>
          <table:table-cell table:style-name="ce50" table:formula="of:=IF([.L35]=&quot;&quot;;&quot;&quot;;COUNTIF([.$L$2:.$L35];&quot;該当&quot;))">
            <text:p/>
          </table:table-cell>
          <table:table-cell table:number-columns-repeated="1011"/>
        </table:table-row>
        <table:table-row table:style-name="ro1">
          <table:table-cell/>
          <table:table-cell table:style-name="ce108" office:value-type="float" office:value="35">
            <text:p>35</text:p>
          </table:table-cell>
          <table:table-cell table:style-name="ce111" office:value-type="string">
            <text:p>teaeast</text:p>
          </table:table-cell>
          <table:table-cell table:style-name="ce115" office:value-type="string">
            <text:p>わんわん/犬</text:p>
          </table:table-cell>
          <table:table-cell office:value-type="string">
            <text:p>アツゥイ。</text:p>
          </table:table-cell>
          <table:table-cell office:value-type="string">
            <text:p>誤字警察</text:p>
          </table:table-cell>
          <table:table-cell office:value-type="string">
            <text:p>こゃーん</text:p>
          </table:table-cell>
          <table:table-cell office:value-type="string">
            <text:p>せやかて工藤</text:p>
          </table:table-cell>
          <table:table-cell office:value-type="string">
            <text:p>無言の帰宅</text:p>
          </table:table-cell>
          <table:table-cell table:style-name="ce126" office:value-type="string">
            <text:p>山にシバかれに</text:p>
          </table:table-cell>
          <table:table-cell table:style-name="ce50" table:formula="of:=MATCH([解析.$O$7];[.E36:.J36];0)" office:value-type="float" office:value="0">
            <text:p>#N/A</text:p>
          </table:table-cell>
          <table:table-cell table:formula="of:=IF(ISNUMBER([.$K36]);&quot;該当&quot;;&quot;&quot;)">
            <text:p/>
          </table:table-cell>
          <table:table-cell table:style-name="ce50" table:formula="of:=IF([.L36]=&quot;&quot;;&quot;&quot;;COUNTIF([.$L$2:.$L36];&quot;該当&quot;))">
            <text:p/>
          </table:table-cell>
          <table:table-cell table:number-columns-repeated="1011"/>
        </table:table-row>
        <table:table-row table:style-name="ro1">
          <table:table-cell/>
          <table:table-cell table:style-name="ce108" office:value-type="float" office:value="36">
            <text:p>36</text:p>
          </table:table-cell>
          <table:table-cell table:style-name="ce111" office:value-type="string">
            <text:p>fumister</text:p>
          </table:table-cell>
          <table:table-cell table:style-name="ce115" office:value-type="string">
            <text:p>ふみやん</text:p>
          </table:table-cell>
          <table:table-cell office:value-type="string">
            <text:p>アツゥイ。</text:p>
          </table:table-cell>
          <table:table-cell office:value-type="string">
            <text:p>互助会</text:p>
          </table:table-cell>
          <table:table-cell office:value-type="string">
            <text:p>ｼﾞｮﾊﾞｰ</text:p>
          </table:table-cell>
          <table:table-cell office:value-type="string">
            <text:p>ニョロロ～ん。</text:p>
          </table:table-cell>
          <table:table-cell office:value-type="string">
            <text:p>方向性の違い</text:p>
          </table:table-cell>
          <table:table-cell table:style-name="ce126" office:value-type="string">
            <text:p>無言の帰宅</text:p>
          </table:table-cell>
          <table:table-cell table:style-name="ce50" table:formula="of:=MATCH([解析.$O$7];[.E37:.J37];0)" office:value-type="float" office:value="0">
            <text:p>#N/A</text:p>
          </table:table-cell>
          <table:table-cell table:formula="of:=IF(ISNUMBER([.$K37]);&quot;該当&quot;;&quot;&quot;)">
            <text:p/>
          </table:table-cell>
          <table:table-cell table:style-name="ce50" table:formula="of:=IF([.L37]=&quot;&quot;;&quot;&quot;;COUNTIF([.$L$2:.$L37];&quot;該当&quot;))">
            <text:p/>
          </table:table-cell>
          <table:table-cell table:number-columns-repeated="1011"/>
        </table:table-row>
        <table:table-row table:style-name="ro1">
          <table:table-cell/>
          <table:table-cell table:style-name="ce108" office:value-type="float" office:value="37">
            <text:p>37</text:p>
          </table:table-cell>
          <table:table-cell table:style-name="ce111" office:value-type="string">
            <text:p>Lilyan</text:p>
          </table:table-cell>
          <table:table-cell table:style-name="ce115" office:value-type="string">
            <text:p>リリアン</text:p>
          </table:table-cell>
          <table:table-cell office:value-type="string">
            <text:p>いきいき壮年部</text:p>
          </table:table-cell>
          <table:table-cell office:value-type="string">
            <text:p>ｳｳｰ</text:p>
          </table:table-cell>
          <table:table-cell office:value-type="string">
            <text:p>しゅき。</text:p>
          </table:table-cell>
          <table:table-cell office:value-type="string">
            <text:p>ｼﾞｮﾊﾞｰ</text:p>
          </table:table-cell>
          <table:table-cell office:value-type="string">
            <text:p>尊厳</text:p>
          </table:table-cell>
          <table:table-cell table:style-name="ce126" office:value-type="string">
            <text:p>ポル交</text:p>
          </table:table-cell>
          <table:table-cell table:style-name="ce50" table:formula="of:=MATCH([解析.$O$7];[.E38:.J38];0)" office:value-type="float" office:value="0">
            <text:p>#N/A</text:p>
          </table:table-cell>
          <table:table-cell table:formula="of:=IF(ISNUMBER([.$K38]);&quot;該当&quot;;&quot;&quot;)">
            <text:p/>
          </table:table-cell>
          <table:table-cell table:style-name="ce50" table:formula="of:=IF([.L38]=&quot;&quot;;&quot;&quot;;COUNTIF([.$L$2:.$L38];&quot;該当&quot;))">
            <text:p/>
          </table:table-cell>
          <table:table-cell table:number-columns-repeated="1011"/>
        </table:table-row>
        <table:table-row table:style-name="ro1">
          <table:table-cell/>
          <table:table-cell table:style-name="ce108" office:value-type="float" office:value="38">
            <text:p>38</text:p>
          </table:table-cell>
          <table:table-cell table:style-name="ce111" office:value-type="string">
            <text:p>yukiya27</text:p>
          </table:table-cell>
          <table:table-cell table:style-name="ce115" office:value-type="string">
            <text:p>鹿肉/たちばな</text:p>
          </table:table-cell>
          <table:table-cell office:value-type="string">
            <text:p>解体</text:p>
          </table:table-cell>
          <table:table-cell office:value-type="string">
            <text:p>こゃーん</text:p>
          </table:table-cell>
          <table:table-cell office:value-type="string">
            <text:p>自宅で遭難</text:p>
          </table:table-cell>
          <table:table-cell office:value-type="string">
            <text:p>ポル交</text:p>
          </table:table-cell>
          <table:table-cell office:value-type="string">
            <text:p>無言の帰宅</text:p>
          </table:table-cell>
          <table:table-cell table:style-name="ce126" office:value-type="string">
            <text:p>礼二パパうどん</text:p>
          </table:table-cell>
          <table:table-cell table:style-name="ce50" table:formula="of:=MATCH([解析.$O$7];[.E39:.J39];0)" office:value-type="float" office:value="0">
            <text:p>#N/A</text:p>
          </table:table-cell>
          <table:table-cell table:formula="of:=IF(ISNUMBER([.$K39]);&quot;該当&quot;;&quot;&quot;)">
            <text:p/>
          </table:table-cell>
          <table:table-cell table:style-name="ce50" table:formula="of:=IF([.L39]=&quot;&quot;;&quot;&quot;;COUNTIF([.$L$2:.$L39];&quot;該当&quot;))">
            <text:p/>
          </table:table-cell>
          <table:table-cell table:number-columns-repeated="1011"/>
        </table:table-row>
        <table:table-row table:style-name="ro1">
          <table:table-cell/>
          <table:table-cell table:style-name="ce108" office:value-type="float" office:value="39">
            <text:p>39</text:p>
          </table:table-cell>
          <table:table-cell table:style-name="ce111" office:value-type="string">
            <text:p>yatmark</text:p>
          </table:table-cell>
          <table:table-cell table:style-name="ce115" office:value-type="string">
            <text:p>ころ</text:p>
          </table:table-cell>
          <table:table-cell office:value-type="string">
            <text:p>アツゥイ。</text:p>
          </table:table-cell>
          <table:table-cell office:value-type="string">
            <text:p>アテント</text:p>
          </table:table-cell>
          <table:table-cell office:value-type="string">
            <text:p>スジャータ</text:p>
          </table:table-cell>
          <table:table-cell office:value-type="string">
            <text:p>スラマッパギー</text:p>
          </table:table-cell>
          <table:table-cell office:value-type="string">
            <text:p>ニョロロ～ん。</text:p>
          </table:table-cell>
          <table:table-cell table:style-name="ce126" office:value-type="string">
            <text:p>乗り過ごしてからが大阪丼</text:p>
          </table:table-cell>
          <table:table-cell table:style-name="ce50" table:formula="of:=MATCH([解析.$O$7];[.E40:.J40];0)" office:value-type="float" office:value="0">
            <text:p>#N/A</text:p>
          </table:table-cell>
          <table:table-cell table:formula="of:=IF(ISNUMBER([.$K40]);&quot;該当&quot;;&quot;&quot;)">
            <text:p/>
          </table:table-cell>
          <table:table-cell table:style-name="ce50" table:formula="of:=IF([.L40]=&quot;&quot;;&quot;&quot;;COUNTIF([.$L$2:.$L40];&quot;該当&quot;))">
            <text:p/>
          </table:table-cell>
          <table:table-cell table:number-columns-repeated="1011"/>
        </table:table-row>
        <table:table-row table:style-name="ro1">
          <table:table-cell/>
          <table:table-cell table:style-name="ce108" office:value-type="float" office:value="40">
            <text:p>40</text:p>
          </table:table-cell>
          <table:table-cell table:style-name="ce111" office:value-type="string">
            <text:p>kinmugi_juice</text:p>
          </table:table-cell>
          <table:table-cell table:style-name="ce115" office:value-type="string">
            <text:p>れんちゅん/たかなし</text:p>
          </table:table-cell>
          <table:table-cell office:value-type="string">
            <text:p>アツゥイ。</text:p>
          </table:table-cell>
          <table:table-cell office:value-type="string">
            <text:p>アテント</text:p>
          </table:table-cell>
          <table:table-cell office:value-type="string">
            <text:p>誤字警察</text:p>
          </table:table-cell>
          <table:table-cell office:value-type="string">
            <text:p>のりおる</text:p>
          </table:table-cell>
          <table:table-cell office:value-type="string">
            <text:p>乗り過ごしてからが大阪丼</text:p>
          </table:table-cell>
          <table:table-cell table:style-name="ce126" office:value-type="string">
            <text:p>無言の帰宅</text:p>
          </table:table-cell>
          <table:table-cell table:style-name="ce50" table:formula="of:=MATCH([解析.$O$7];[.E41:.J41];0)" office:value-type="float" office:value="0">
            <text:p>#N/A</text:p>
          </table:table-cell>
          <table:table-cell table:formula="of:=IF(ISNUMBER([.$K41]);&quot;該当&quot;;&quot;&quot;)">
            <text:p/>
          </table:table-cell>
          <table:table-cell table:style-name="ce50" table:formula="of:=IF([.L41]=&quot;&quot;;&quot;&quot;;COUNTIF([.$L$2:.$L41];&quot;該当&quot;))">
            <text:p/>
          </table:table-cell>
          <table:table-cell table:number-columns-repeated="1011"/>
        </table:table-row>
        <table:table-row table:style-name="ro1">
          <table:table-cell/>
          <table:table-cell table:style-name="ce108" office:value-type="float" office:value="41">
            <text:p>41</text:p>
          </table:table-cell>
          <table:table-cell table:style-name="ce111" office:value-type="string">
            <text:p>odamame</text:p>
          </table:table-cell>
          <table:table-cell table:style-name="ce115" office:value-type="string">
            <text:p>おだまめ</text:p>
          </table:table-cell>
          <table:table-cell office:value-type="string">
            <text:p>アツゥイ。</text:p>
          </table:table-cell>
          <table:table-cell office:value-type="string">
            <text:p>○○したまえ</text:p>
          </table:table-cell>
          <table:table-cell office:value-type="string">
            <text:p>しゅき。</text:p>
          </table:table-cell>
          <table:table-cell office:value-type="string">
            <text:p>スジャータ</text:p>
          </table:table-cell>
          <table:table-cell office:value-type="string">
            <text:p>無言の帰宅</text:p>
          </table:table-cell>
          <table:table-cell table:style-name="ce126" office:value-type="string">
            <text:p>山にシバかれに</text:p>
          </table:table-cell>
          <table:table-cell table:style-name="ce50" table:formula="of:=MATCH([解析.$O$7];[.E42:.J42];0)" office:value-type="float" office:value="0">
            <text:p>#N/A</text:p>
          </table:table-cell>
          <table:table-cell table:formula="of:=IF(ISNUMBER([.$K42]);&quot;該当&quot;;&quot;&quot;)">
            <text:p/>
          </table:table-cell>
          <table:table-cell table:style-name="ce50" table:formula="of:=IF([.L42]=&quot;&quot;;&quot;&quot;;COUNTIF([.$L$2:.$L42];&quot;該当&quot;))">
            <text:p/>
          </table:table-cell>
          <table:table-cell table:number-columns-repeated="1011"/>
        </table:table-row>
        <table:table-row table:style-name="ro1">
          <table:table-cell/>
          <table:table-cell table:style-name="ce108" office:value-type="float" office:value="42">
            <text:p>42</text:p>
          </table:table-cell>
          <table:table-cell table:style-name="ce111" office:value-type="string">
            <text:p>shuckberry</text:p>
          </table:table-cell>
          <table:table-cell table:style-name="ce115" office:value-type="string">
            <text:p>たまこ</text:p>
          </table:table-cell>
          <table:table-cell office:value-type="string">
            <text:p>おちちもみやま時代</text:p>
          </table:table-cell>
          <table:table-cell office:value-type="string">
            <text:p>○○したまえ</text:p>
          </table:table-cell>
          <table:table-cell office:value-type="string">
            <text:p>じゅうななさい</text:p>
          </table:table-cell>
          <table:table-cell office:value-type="string">
            <text:p>乗り過ごしてからが大阪丼</text:p>
          </table:table-cell>
          <table:table-cell office:value-type="string">
            <text:p>無言の帰宅</text:p>
          </table:table-cell>
          <table:table-cell table:style-name="ce126" office:value-type="string">
            <text:p>山にシバかれに</text:p>
          </table:table-cell>
          <table:table-cell table:style-name="ce50" table:formula="of:=MATCH([解析.$O$7];[.E43:.J43];0)" office:value-type="float" office:value="0">
            <text:p>#N/A</text:p>
          </table:table-cell>
          <table:table-cell table:formula="of:=IF(ISNUMBER([.$K43]);&quot;該当&quot;;&quot;&quot;)">
            <text:p/>
          </table:table-cell>
          <table:table-cell table:style-name="ce50" table:formula="of:=IF([.L43]=&quot;&quot;;&quot;&quot;;COUNTIF([.$L$2:.$L43];&quot;該当&quot;))">
            <text:p/>
          </table:table-cell>
          <table:table-cell table:number-columns-repeated="1011"/>
        </table:table-row>
        <table:table-row table:style-name="ro1">
          <table:table-cell/>
          <table:table-cell table:style-name="ce108" office:value-type="float" office:value="43">
            <text:p>43</text:p>
          </table:table-cell>
          <table:table-cell table:style-name="ce111" office:value-type="string">
            <text:p>blackcat009</text:p>
          </table:table-cell>
          <table:table-cell table:style-name="ce115" office:value-type="string">
            <text:p>まっくろなねこ</text:p>
          </table:table-cell>
          <table:table-cell office:value-type="string">
            <text:p>自宅で遭難</text:p>
          </table:table-cell>
          <table:table-cell office:value-type="string">
            <text:p>全も協</text:p>
          </table:table-cell>
          <table:table-cell office:value-type="string">
            <text:p>乗り過ごしてからが大阪丼</text:p>
          </table:table-cell>
          <table:table-cell office:value-type="string">
            <text:p>はにゃあ。</text:p>
          </table:table-cell>
          <table:table-cell office:value-type="string">
            <text:p>バルス</text:p>
          </table:table-cell>
          <table:table-cell table:style-name="ce126" office:value-type="string">
            <text:p>礼二パパうどん</text:p>
          </table:table-cell>
          <table:table-cell table:style-name="ce50" table:formula="of:=MATCH([解析.$O$7];[.E44:.J44];0)" office:value-type="float" office:value="0">
            <text:p>#N/A</text:p>
          </table:table-cell>
          <table:table-cell table:formula="of:=IF(ISNUMBER([.$K44]);&quot;該当&quot;;&quot;&quot;)">
            <text:p/>
          </table:table-cell>
          <table:table-cell table:style-name="ce50" table:formula="of:=IF([.L44]=&quot;&quot;;&quot;&quot;;COUNTIF([.$L$2:.$L44];&quot;該当&quot;))">
            <text:p/>
          </table:table-cell>
          <table:table-cell table:number-columns-repeated="1011"/>
        </table:table-row>
        <table:table-row table:style-name="ro1">
          <table:table-cell/>
          <table:table-cell table:style-name="ce108" office:value-type="float" office:value="44">
            <text:p>44</text:p>
          </table:table-cell>
          <table:table-cell table:style-name="ce111" office:value-type="string">
            <text:p>miki3k</text:p>
          </table:table-cell>
          <table:table-cell table:style-name="ce115" office:value-type="string">
            <text:p>通天閣</text:p>
          </table:table-cell>
          <table:table-cell office:value-type="string">
            <text:p>インスタ女子</text:p>
          </table:table-cell>
          <table:table-cell office:value-type="string">
            <text:p>邪魔すんで</text:p>
          </table:table-cell>
          <table:table-cell office:value-type="string">
            <text:p>乗り過ごしてからが大阪丼</text:p>
          </table:table-cell>
          <table:table-cell office:value-type="string">
            <text:p>PPP</text:p>
          </table:table-cell>
          <table:table-cell office:value-type="string">
            <text:p>方向性の違い</text:p>
          </table:table-cell>
          <table:table-cell table:style-name="ce126" office:value-type="string">
            <text:p>無言の帰宅</text:p>
          </table:table-cell>
          <table:table-cell table:style-name="ce50" table:formula="of:=MATCH([解析.$O$7];[.E45:.J45];0)" office:value-type="float" office:value="0">
            <text:p>#N/A</text:p>
          </table:table-cell>
          <table:table-cell table:formula="of:=IF(ISNUMBER([.$K45]);&quot;該当&quot;;&quot;&quot;)">
            <text:p/>
          </table:table-cell>
          <table:table-cell table:style-name="ce50" table:formula="of:=IF([.L45]=&quot;&quot;;&quot;&quot;;COUNTIF([.$L$2:.$L45];&quot;該当&quot;))">
            <text:p/>
          </table:table-cell>
          <table:table-cell table:number-columns-repeated="1011"/>
        </table:table-row>
        <table:table-row table:style-name="ro1">
          <table:table-cell/>
          <table:table-cell table:style-name="ce108" office:value-type="float" office:value="45">
            <text:p>45</text:p>
          </table:table-cell>
          <table:table-cell table:style-name="ce111" office:value-type="string">
            <text:p>xx_katano_xx</text:p>
          </table:table-cell>
          <table:table-cell table:style-name="ce115" office:value-type="string">
            <text:p>かたの</text:p>
          </table:table-cell>
          <table:table-cell office:value-type="string">
            <text:p>アツゥイ。</text:p>
          </table:table-cell>
          <table:table-cell office:value-type="string">
            <text:p>誤字警察</text:p>
          </table:table-cell>
          <table:table-cell office:value-type="string">
            <text:p>泣きながらマストドン</text:p>
          </table:table-cell>
          <table:table-cell office:value-type="string">
            <text:p>乗り過ごしてからが大阪丼</text:p>
          </table:table-cell>
          <table:table-cell office:value-type="string">
            <text:p>パンツミー</text:p>
          </table:table-cell>
          <table:table-cell table:style-name="ce126" office:value-type="string">
            <text:p>無言の帰宅</text:p>
          </table:table-cell>
          <table:table-cell table:style-name="ce50" table:formula="of:=MATCH([解析.$O$7];[.E46:.J46];0)" office:value-type="float" office:value="3">
            <text:p>3</text:p>
          </table:table-cell>
          <table:table-cell table:formula="of:=IF(ISNUMBER([.$K46]);&quot;該当&quot;;&quot;&quot;)" office:value-type="string" office:string-value="該当">
            <text:p>該当</text:p>
          </table:table-cell>
          <table:table-cell table:style-name="ce50" table:formula="of:=IF([.L46]=&quot;&quot;;&quot;&quot;;COUNTIF([.$L$2:.$L46];&quot;該当&quot;))" office:value-type="float" office:value="16">
            <text:p>16</text:p>
          </table:table-cell>
          <table:table-cell table:number-columns-repeated="1011"/>
        </table:table-row>
        <table:table-row table:style-name="ro1">
          <table:table-cell/>
          <table:table-cell table:style-name="ce108" office:value-type="float" office:value="46">
            <text:p>46</text:p>
          </table:table-cell>
          <table:table-cell table:style-name="ce111" office:value-type="string">
            <text:p>papatarot</text:p>
          </table:table-cell>
          <table:table-cell table:style-name="ce115" office:value-type="string">
            <text:p>アメちゃん/パインアメ</text:p>
          </table:table-cell>
          <table:table-cell office:value-type="string">
            <text:p>アツゥイ。</text:p>
          </table:table-cell>
          <table:table-cell office:value-type="string">
            <text:p>いきいき壮年部</text:p>
          </table:table-cell>
          <table:table-cell office:value-type="string">
            <text:p>ｳｳｰ</text:p>
          </table:table-cell>
          <table:table-cell office:value-type="string">
            <text:p>誤字警察</text:p>
          </table:table-cell>
          <table:table-cell office:value-type="string">
            <text:p>全も協</text:p>
          </table:table-cell>
          <table:table-cell table:style-name="ce126" office:value-type="string">
            <text:p>痔</text:p>
          </table:table-cell>
          <table:table-cell table:style-name="ce50" table:formula="of:=MATCH([解析.$O$7];[.E47:.J47];0)" office:value-type="float" office:value="0">
            <text:p>#N/A</text:p>
          </table:table-cell>
          <table:table-cell table:formula="of:=IF(ISNUMBER([.$K47]);&quot;該当&quot;;&quot;&quot;)">
            <text:p/>
          </table:table-cell>
          <table:table-cell table:style-name="ce50" table:formula="of:=IF([.L47]=&quot;&quot;;&quot;&quot;;COUNTIF([.$L$2:.$L47];&quot;該当&quot;))">
            <text:p/>
          </table:table-cell>
          <table:table-cell table:number-columns-repeated="1011"/>
        </table:table-row>
        <table:table-row table:style-name="ro1">
          <table:table-cell/>
          <table:table-cell table:style-name="ce108" office:value-type="float" office:value="47">
            <text:p>47</text:p>
          </table:table-cell>
          <table:table-cell table:style-name="ce111" office:value-type="string">
            <text:p>yasushiiii</text:p>
          </table:table-cell>
          <table:table-cell table:style-name="ce115" office:value-type="string">
            <text:p>横山やすし</text:p>
          </table:table-cell>
          <table:table-cell office:value-type="string">
            <text:p>おちちもみやま時代</text:p>
          </table:table-cell>
          <table:table-cell office:value-type="string">
            <text:p>誤字警察</text:p>
          </table:table-cell>
          <table:table-cell office:value-type="string">
            <text:p>じゅうななさい</text:p>
          </table:table-cell>
          <table:table-cell office:value-type="string">
            <text:p>痔</text:p>
          </table:table-cell>
          <table:table-cell office:value-type="string">
            <text:p>泣きながらマストドン</text:p>
          </table:table-cell>
          <table:table-cell table:style-name="ce126" office:value-type="string">
            <text:p>乗り過ごしてからが大阪丼</text:p>
          </table:table-cell>
          <table:table-cell table:style-name="ce50" table:formula="of:=MATCH([解析.$O$7];[.E48:.J48];0)" office:value-type="float" office:value="5">
            <text:p>5</text:p>
          </table:table-cell>
          <table:table-cell table:formula="of:=IF(ISNUMBER([.$K48]);&quot;該当&quot;;&quot;&quot;)" office:value-type="string" office:string-value="該当">
            <text:p>該当</text:p>
          </table:table-cell>
          <table:table-cell table:style-name="ce50" table:formula="of:=IF([.L48]=&quot;&quot;;&quot;&quot;;COUNTIF([.$L$2:.$L48];&quot;該当&quot;))" office:value-type="float" office:value="17">
            <text:p>17</text:p>
          </table:table-cell>
          <table:table-cell table:number-columns-repeated="1011"/>
        </table:table-row>
        <table:table-row table:style-name="ro1">
          <table:table-cell/>
          <table:table-cell table:style-name="ce108" office:value-type="float" office:value="48">
            <text:p>48</text:p>
          </table:table-cell>
          <table:table-cell table:style-name="ce111" office:value-type="string">
            <text:p>OZMkeisuke</text:p>
          </table:table-cell>
          <table:table-cell table:style-name="ce115" office:value-type="string">
            <text:p>オケーハン</text:p>
          </table:table-cell>
          <table:table-cell office:value-type="string">
            <text:p>アツゥイ。</text:p>
          </table:table-cell>
          <table:table-cell office:value-type="string">
            <text:p>ウホホッ。</text:p>
          </table:table-cell>
          <table:table-cell office:value-type="string">
            <text:p>誤字警察</text:p>
          </table:table-cell>
          <table:table-cell office:value-type="string">
            <text:p>こゃーん</text:p>
          </table:table-cell>
          <table:table-cell office:value-type="string">
            <text:p>バルス</text:p>
          </table:table-cell>
          <table:table-cell table:style-name="ce126" office:value-type="string">
            <text:p>モー。</text:p>
          </table:table-cell>
          <table:table-cell table:style-name="ce50" table:formula="of:=MATCH([解析.$O$7];[.E49:.J49];0)" office:value-type="float" office:value="0">
            <text:p>#N/A</text:p>
          </table:table-cell>
          <table:table-cell table:formula="of:=IF(ISNUMBER([.$K49]);&quot;該当&quot;;&quot;&quot;)">
            <text:p/>
          </table:table-cell>
          <table:table-cell table:style-name="ce50" table:formula="of:=IF([.L49]=&quot;&quot;;&quot;&quot;;COUNTIF([.$L$2:.$L49];&quot;該当&quot;))">
            <text:p/>
          </table:table-cell>
          <table:table-cell table:number-columns-repeated="1011"/>
        </table:table-row>
        <table:table-row table:style-name="ro1">
          <table:table-cell/>
          <table:table-cell table:style-name="ce108" office:value-type="float" office:value="49">
            <text:p>49</text:p>
          </table:table-cell>
          <table:table-cell table:style-name="ce111" office:value-type="string">
            <text:p>llminatoll</text:p>
          </table:table-cell>
          <table:table-cell table:style-name="ce115" office:value-type="string">
            <text:p>湊川センセ</text:p>
          </table:table-cell>
          <table:table-cell table:style-name="ce119" office:value-type="string">
            <text:p>アツゥイ。</text:p>
          </table:table-cell>
          <table:table-cell table:style-name="ce125" office:value-type="string">
            <text:p>こゃーん</text:p>
          </table:table-cell>
          <table:table-cell table:style-name="ce125" office:value-type="string">
            <text:p>邪魔すんで</text:p>
          </table:table-cell>
          <table:table-cell table:style-name="ce125" office:value-type="string">
            <text:p>スジャータ</text:p>
          </table:table-cell>
          <table:table-cell table:style-name="ce125" office:value-type="string">
            <text:p>泣きながらマストドン</text:p>
          </table:table-cell>
          <table:table-cell table:style-name="ce126" office:value-type="string">
            <text:p>パンツミー</text:p>
          </table:table-cell>
          <table:table-cell table:style-name="ce50" table:formula="of:=MATCH([解析.$O$7];[.E50:.J50];0)" office:value-type="float" office:value="5">
            <text:p>5</text:p>
          </table:table-cell>
          <table:table-cell table:formula="of:=IF(ISNUMBER([.$K50]);&quot;該当&quot;;&quot;&quot;)" office:value-type="string" office:string-value="該当">
            <text:p>該当</text:p>
          </table:table-cell>
          <table:table-cell table:style-name="ce50" table:formula="of:=IF([.L50]=&quot;&quot;;&quot;&quot;;COUNTIF([.$L$2:.$L50];&quot;該当&quot;))" office:value-type="float" office:value="18">
            <text:p>18</text:p>
          </table:table-cell>
          <table:table-cell table:number-columns-repeated="1011"/>
        </table:table-row>
        <table:table-row table:style-name="ro1">
          <table:table-cell/>
          <table:table-cell table:style-name="ce108" office:value-type="float" office:value="50">
            <text:p>50</text:p>
          </table:table-cell>
          <table:table-cell table:style-name="ce112" office:value-type="string">
            <text:p>mii</text:p>
          </table:table-cell>
          <table:table-cell table:style-name="ce117" office:value-type="string">
            <text:p>あざらし/みい</text:p>
          </table:table-cell>
          <table:table-cell table:style-name="ce122" office:value-type="string">
            <text:p>アツゥイ。</text:p>
          </table:table-cell>
          <table:table-cell office:value-type="string">
            <text:p>おちちもみやま時代</text:p>
          </table:table-cell>
          <table:table-cell office:value-type="string">
            <text:p>誤字警察</text:p>
          </table:table-cell>
          <table:table-cell office:value-type="string">
            <text:p>全も協</text:p>
          </table:table-cell>
          <table:table-cell office:value-type="string">
            <text:p>泣きながらマストドン</text:p>
          </table:table-cell>
          <table:table-cell office:value-type="string">
            <text:p>乗り過ごしてからが大阪丼</text:p>
          </table:table-cell>
          <table:table-cell table:style-name="ce50" table:formula="of:=MATCH([解析.$O$7];[.E51:.J51];0)" office:value-type="float" office:value="5">
            <text:p>5</text:p>
          </table:table-cell>
          <table:table-cell table:formula="of:=IF(ISNUMBER([.$K51]);&quot;該当&quot;;&quot;&quot;)" office:value-type="string" office:string-value="該当">
            <text:p>該当</text:p>
          </table:table-cell>
          <table:table-cell table:style-name="ce50" table:formula="of:=IF([.L51]=&quot;&quot;;&quot;&quot;;COUNTIF([.$L$2:.$L51];&quot;該当&quot;))" office:value-type="float" office:value="19">
            <text:p>19</text:p>
          </table:table-cell>
          <table:table-cell table:number-columns-repeated="1011"/>
        </table:table-row>
        <table:table-row table:style-name="ro1">
          <table:table-cell/>
          <table:table-cell table:style-name="ce108" office:value-type="float" office:value="51">
            <text:p>51</text:p>
          </table:table-cell>
          <table:table-cell office:value-type="string">
            <text:p>bone</text:p>
          </table:table-cell>
          <table:table-cell office:value-type="string">
            <text:p>骨ボーン</text:p>
          </table:table-cell>
          <table:table-cell office:value-type="string">
            <text:p>アツゥイ。</text:p>
          </table:table-cell>
          <table:table-cell office:value-type="string">
            <text:p>誤字警察</text:p>
          </table:table-cell>
          <table:table-cell office:value-type="string">
            <text:p>スジャータ</text:p>
          </table:table-cell>
          <table:table-cell office:value-type="string">
            <text:p>せやかて工藤</text:p>
          </table:table-cell>
          <table:table-cell office:value-type="string">
            <text:p>はにゃあ。</text:p>
          </table:table-cell>
          <table:table-cell office:value-type="string">
            <text:p>ビール食う</text:p>
          </table:table-cell>
          <table:table-cell table:style-name="ce50" table:formula="of:=MATCH([解析.$O$7];[.E52:.J52];0)" office:value-type="float" office:value="0">
            <text:p>#N/A</text:p>
          </table:table-cell>
          <table:table-cell table:formula="of:=IF(ISNUMBER([.$K52]);&quot;該当&quot;;&quot;&quot;)">
            <text:p/>
          </table:table-cell>
          <table:table-cell table:style-name="ce50" table:formula="of:=IF([.L52]=&quot;&quot;;&quot;&quot;;COUNTIF([.$L$2:.$L52];&quot;該当&quot;))">
            <text:p/>
          </table:table-cell>
          <table:table-cell table:number-columns-repeated="1011"/>
        </table:table-row>
        <table:table-row table:style-name="ro1">
          <table:table-cell office:value-type="float" office:value="1">
            <text:p>1</text:p>
          </table:table-cell>
          <table:table-cell table:style-name="ce108" office:value-type="float" office:value="52">
            <text:p>52</text:p>
          </table:table-cell>
          <table:table-cell office:value-type="string">
            <text:p>nigaichigo</text:p>
          </table:table-cell>
          <table:table-cell office:value-type="string">
            <text:p>にがいちご/ボンタンアメ</text:p>
          </table:table-cell>
          <table:table-cell office:value-type="string">
            <text:p>いきいき壮年部</text:p>
          </table:table-cell>
          <table:table-cell office:value-type="string">
            <text:p>ｳｳｰ</text:p>
          </table:table-cell>
          <table:table-cell office:value-type="string">
            <text:p>泣きながらマストドン</text:p>
          </table:table-cell>
          <table:table-cell office:value-type="string">
            <text:p>のりおる</text:p>
          </table:table-cell>
          <table:table-cell office:value-type="string">
            <text:p>バルス</text:p>
          </table:table-cell>
          <table:table-cell office:value-type="string">
            <text:p>パンツミー</text:p>
          </table:table-cell>
          <table:table-cell table:style-name="ce50" table:formula="of:=MATCH([解析.$O$7];[.E53:.J53];0)" office:value-type="float" office:value="3">
            <text:p>3</text:p>
          </table:table-cell>
          <table:table-cell table:formula="of:=IF(ISNUMBER([.$K53]);&quot;該当&quot;;&quot;&quot;)" office:value-type="string" office:string-value="該当">
            <text:p>該当</text:p>
          </table:table-cell>
          <table:table-cell table:style-name="ce50" table:formula="of:=IF([.L53]=&quot;&quot;;&quot;&quot;;COUNTIF([.$L$2:.$L53];&quot;該当&quot;))" office:value-type="float" office:value="20">
            <text:p>20</text:p>
          </table:table-cell>
          <table:table-cell table:number-columns-repeated="1011"/>
        </table:table-row>
        <table:table-row table:style-name="ro1">
          <table:table-cell table:style-name="ce105" office:value-type="string">
            <text:p>解析範囲</text:p>
          </table:table-cell>
          <table:table-cell table:style-name="ce108"/>
          <table:table-cell table:number-columns-repeated="8"/>
          <table:table-cell table:style-name="ce50" table:formula="of:=MATCH([解析.$O$7];[.E54:.J54];0)" office:value-type="float" office:value="0">
            <text:p>#N/A</text:p>
          </table:table-cell>
          <table:table-cell table:formula="of:=IF(ISNUMBER([.$K54]);&quot;該当&quot;;&quot;&quot;)">
            <text:p/>
          </table:table-cell>
          <table:table-cell table:style-name="ce50" table:formula="of:=IF([.L54]=&quot;&quot;;&quot;&quot;;COUNTIF([.$L$2:.$L54];&quot;該当&quot;))">
            <text:p/>
          </table:table-cell>
          <table:table-cell table:number-columns-repeated="1011"/>
        </table:table-row>
        <table:table-row table:style-name="ro1">
          <table:table-cell table:style-name="ce106" table:formula="of:=MATCH(&quot;1&quot;;[.A1:.A53];0)" office:value-type="float" office:value="53">
            <text:p>53</text:p>
          </table:table-cell>
          <table:table-cell table:style-name="ce108"/>
          <table:table-cell table:number-columns-repeated="8"/>
          <table:table-cell table:style-name="ce50" table:formula="of:=MATCH([解析.$O$7];[.E55:.J55];0)" office:value-type="float" office:value="0">
            <text:p>#N/A</text:p>
          </table:table-cell>
          <table:table-cell table:formula="of:=IF(ISNUMBER([.$K55]);&quot;該当&quot;;&quot;&quot;)">
            <text:p/>
          </table:table-cell>
          <table:table-cell table:style-name="ce50" table:formula="of:=IF([.L55]=&quot;&quot;;&quot;&quot;;COUNTIF([.$L$2:.$L55];&quot;該当&quot;))">
            <text:p/>
          </table:table-cell>
          <table:table-cell table:number-columns-repeated="1011"/>
        </table:table-row>
        <table:table-row table:style-name="ro1">
          <table:table-cell table:style-name="ce107" table:formula="of:=MATCH(&quot;1&quot;;[.A1:.A53];0)" office:value-type="float" office:value="53">
            <text:p>53</text:p>
          </table:table-cell>
          <table:table-cell table:style-name="ce108"/>
          <table:table-cell table:number-columns-repeated="8"/>
          <table:table-cell table:style-name="ce50" table:formula="of:=MATCH([解析.$O$7];[.E56:.J56];0)" office:value-type="float" office:value="0">
            <text:p>#N/A</text:p>
          </table:table-cell>
          <table:table-cell table:formula="of:=IF(ISNUMBER([.$K56]);&quot;該当&quot;;&quot;&quot;)">
            <text:p/>
          </table:table-cell>
          <table:table-cell table:style-name="ce50" table:formula="of:=IF([.L56]=&quot;&quot;;&quot;&quot;;COUNTIF([.$L$2:.$L56];&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57:.J57];0)" office:value-type="float" office:value="0">
            <text:p>#N/A</text:p>
          </table:table-cell>
          <table:table-cell table:formula="of:=IF(ISNUMBER([.$K57]);&quot;該当&quot;;&quot;&quot;)">
            <text:p/>
          </table:table-cell>
          <table:table-cell table:style-name="ce50" table:formula="of:=IF([.L57]=&quot;&quot;;&quot;&quot;;COUNTIF([.$L$2:.$L57];&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58:.J58];0)" office:value-type="float" office:value="0">
            <text:p>#N/A</text:p>
          </table:table-cell>
          <table:table-cell table:formula="of:=IF(ISNUMBER([.$K58]);&quot;該当&quot;;&quot;&quot;)">
            <text:p/>
          </table:table-cell>
          <table:table-cell table:style-name="ce50" table:formula="of:=IF([.L58]=&quot;&quot;;&quot;&quot;;COUNTIF([.$L$2:.$L58];&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59:.J59];0)" office:value-type="float" office:value="0">
            <text:p>#N/A</text:p>
          </table:table-cell>
          <table:table-cell table:formula="of:=IF(ISNUMBER([.$K59]);&quot;該当&quot;;&quot;&quot;)">
            <text:p/>
          </table:table-cell>
          <table:table-cell table:style-name="ce50" table:formula="of:=IF([.L59]=&quot;&quot;;&quot;&quot;;COUNTIF([.$L$2:.$L59];&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60:.J60];0)" office:value-type="float" office:value="0">
            <text:p>#N/A</text:p>
          </table:table-cell>
          <table:table-cell table:formula="of:=IF(ISNUMBER([.$K60]);&quot;該当&quot;;&quot;&quot;)">
            <text:p/>
          </table:table-cell>
          <table:table-cell table:style-name="ce50" table:formula="of:=IF([.L60]=&quot;&quot;;&quot;&quot;;COUNTIF([.$L$2:.$L60];&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61:.J61];0)" office:value-type="float" office:value="0">
            <text:p>#N/A</text:p>
          </table:table-cell>
          <table:table-cell table:formula="of:=IF(ISNUMBER([.$K61]);&quot;該当&quot;;&quot;&quot;)">
            <text:p/>
          </table:table-cell>
          <table:table-cell table:style-name="ce50" table:formula="of:=IF([.L61]=&quot;&quot;;&quot;&quot;;COUNTIF([.$L$2:.$L61];&quot;該当&quot;))">
            <text:p/>
          </table:table-cell>
          <table:table-cell table:number-columns-repeated="1011"/>
        </table:table-row>
        <table:table-row table:style-name="ro1">
          <table:table-cell table:number-columns-repeated="10"/>
          <table:table-cell table:style-name="ce50" table:formula="of:=MATCH([解析.$O$7];[.E62:.J62];0)" office:value-type="float" office:value="0">
            <text:p>#N/A</text:p>
          </table:table-cell>
          <table:table-cell table:formula="of:=IF(ISNUMBER([.$K62]);&quot;該当&quot;;&quot;&quot;)">
            <text:p/>
          </table:table-cell>
          <table:table-cell table:style-name="ce50" table:formula="of:=IF([.L62]=&quot;&quot;;&quot;&quot;;COUNTIF([.$L$2:.$L62];&quot;該当&quot;))">
            <text:p/>
          </table:table-cell>
          <table:table-cell table:number-columns-repeated="1011"/>
        </table:table-row>
        <table:table-row table:style-name="ro1">
          <table:table-cell table:number-columns-repeated="10"/>
          <table:table-cell table:style-name="ce50" table:formula="of:=MATCH([解析.$O$7];[.E63:.J63];0)" office:value-type="float" office:value="0">
            <text:p>#N/A</text:p>
          </table:table-cell>
          <table:table-cell table:formula="of:=IF(ISNUMBER([.$K63]);&quot;該当&quot;;&quot;&quot;)">
            <text:p/>
          </table:table-cell>
          <table:table-cell table:style-name="ce50" table:formula="of:=IF([.L63]=&quot;&quot;;&quot;&quot;;COUNTIF([.$L$2:.$L63];&quot;該当&quot;))">
            <text:p/>
          </table:table-cell>
          <table:table-cell table:number-columns-repeated="1011"/>
        </table:table-row>
        <table:table-row table:style-name="ro1">
          <table:table-cell table:number-columns-repeated="10"/>
          <table:table-cell table:style-name="ce50" table:formula="of:=MATCH([解析.$O$7];[.E64:.J64];0)" office:value-type="float" office:value="0">
            <text:p>#N/A</text:p>
          </table:table-cell>
          <table:table-cell table:formula="of:=IF(ISNUMBER([.$K64]);&quot;該当&quot;;&quot;&quot;)">
            <text:p/>
          </table:table-cell>
          <table:table-cell table:style-name="ce50" table:formula="of:=IF([.L64]=&quot;&quot;;&quot;&quot;;COUNTIF([.$L$2:.$L64];&quot;該当&quot;))">
            <text:p/>
          </table:table-cell>
          <table:table-cell table:number-columns-repeated="1011"/>
        </table:table-row>
        <table:table-row table:style-name="ro1">
          <table:table-cell table:number-columns-repeated="10"/>
          <table:table-cell table:style-name="ce50" table:formula="of:=MATCH([解析.$O$7];[.E65:.J65];0)" office:value-type="float" office:value="0">
            <text:p>#N/A</text:p>
          </table:table-cell>
          <table:table-cell table:formula="of:=IF(ISNUMBER([.$K65]);&quot;該当&quot;;&quot;&quot;)">
            <text:p/>
          </table:table-cell>
          <table:table-cell table:style-name="ce50" table:formula="of:=IF([.L65]=&quot;&quot;;&quot;&quot;;COUNTIF([.$L$2:.$L65];&quot;該当&quot;))">
            <text:p/>
          </table:table-cell>
          <table:table-cell table:number-columns-repeated="1011"/>
        </table:table-row>
        <table:table-row table:style-name="ro1">
          <table:table-cell table:number-columns-repeated="10"/>
          <table:table-cell table:style-name="ce50" table:formula="of:=MATCH([解析.$O$7];[.E66:.J66];0)" office:value-type="float" office:value="0">
            <text:p>#N/A</text:p>
          </table:table-cell>
          <table:table-cell table:formula="of:=IF(ISNUMBER([.$K66]);&quot;該当&quot;;&quot;&quot;)">
            <text:p/>
          </table:table-cell>
          <table:table-cell table:style-name="ce50" table:formula="of:=IF([.L66]=&quot;&quot;;&quot;&quot;;COUNTIF([.$L$2:.$L66];&quot;該当&quot;))">
            <text:p/>
          </table:table-cell>
          <table:table-cell table:number-columns-repeated="1011"/>
        </table:table-row>
        <table:table-row table:style-name="ro1">
          <table:table-cell table:number-columns-repeated="10"/>
          <table:table-cell table:style-name="ce50" table:formula="of:=MATCH([解析.$O$7];[.E67:.J67];0)" office:value-type="float" office:value="0">
            <text:p>#N/A</text:p>
          </table:table-cell>
          <table:table-cell table:formula="of:=IF(ISNUMBER([.$K67]);&quot;該当&quot;;&quot;&quot;)">
            <text:p/>
          </table:table-cell>
          <table:table-cell table:style-name="ce50" table:formula="of:=IF([.L67]=&quot;&quot;;&quot;&quot;;COUNTIF([.$L$2:.$L67];&quot;該当&quot;))">
            <text:p/>
          </table:table-cell>
          <table:table-cell table:number-columns-repeated="1011"/>
        </table:table-row>
        <table:table-row table:style-name="ro1">
          <table:table-cell table:number-columns-repeated="10"/>
          <table:table-cell table:style-name="ce50" table:formula="of:=MATCH([解析.$O$7];[.E68:.J68];0)" office:value-type="float" office:value="0">
            <text:p>#N/A</text:p>
          </table:table-cell>
          <table:table-cell table:formula="of:=IF(ISNUMBER([.$K68]);&quot;該当&quot;;&quot;&quot;)">
            <text:p/>
          </table:table-cell>
          <table:table-cell table:style-name="ce50" table:formula="of:=IF([.L68]=&quot;&quot;;&quot;&quot;;COUNTIF([.$L$2:.$L68];&quot;該当&quot;))">
            <text:p/>
          </table:table-cell>
          <table:table-cell table:number-columns-repeated="1011"/>
        </table:table-row>
        <table:table-row table:style-name="ro1">
          <table:table-cell table:number-columns-repeated="10"/>
          <table:table-cell table:style-name="ce50" table:formula="of:=MATCH([解析.$O$7];[.E69:.J69];0)" office:value-type="float" office:value="0">
            <text:p>#N/A</text:p>
          </table:table-cell>
          <table:table-cell table:formula="of:=IF(ISNUMBER([.$K69]);&quot;該当&quot;;&quot;&quot;)">
            <text:p/>
          </table:table-cell>
          <table:table-cell table:style-name="ce50" table:formula="of:=IF([.L69]=&quot;&quot;;&quot;&quot;;COUNTIF([.$L$2:.$L69];&quot;該当&quot;))">
            <text:p/>
          </table:table-cell>
          <table:table-cell table:number-columns-repeated="1011"/>
        </table:table-row>
        <table:table-row table:style-name="ro1">
          <table:table-cell table:number-columns-repeated="10"/>
          <table:table-cell table:style-name="ce50" table:formula="of:=MATCH([解析.$O$7];[.E70:.J70];0)" office:value-type="float" office:value="0">
            <text:p>#N/A</text:p>
          </table:table-cell>
          <table:table-cell table:formula="of:=IF(ISNUMBER([.$K70]);&quot;該当&quot;;&quot;&quot;)">
            <text:p/>
          </table:table-cell>
          <table:table-cell table:style-name="ce50" table:formula="of:=IF([.L70]=&quot;&quot;;&quot;&quot;;COUNTIF([.$L$2:.$L70];&quot;該当&quot;))">
            <text:p/>
          </table:table-cell>
          <table:table-cell table:number-columns-repeated="1011"/>
        </table:table-row>
        <table:table-row table:style-name="ro1">
          <table:table-cell table:number-columns-repeated="10"/>
          <table:table-cell table:style-name="ce50" table:formula="of:=MATCH([解析.$O$7];[.E71:.J71];0)" office:value-type="float" office:value="0">
            <text:p>#N/A</text:p>
          </table:table-cell>
          <table:table-cell table:formula="of:=IF(ISNUMBER([.$K71]);&quot;該当&quot;;&quot;&quot;)">
            <text:p/>
          </table:table-cell>
          <table:table-cell table:style-name="ce50" table:formula="of:=IF([.L71]=&quot;&quot;;&quot;&quot;;COUNTIF([.$L$2:.$L71];&quot;該当&quot;))">
            <text:p/>
          </table:table-cell>
          <table:table-cell table:number-columns-repeated="1011"/>
        </table:table-row>
        <table:table-row table:style-name="ro1">
          <table:table-cell table:number-columns-repeated="10"/>
          <table:table-cell table:style-name="ce50" table:formula="of:=MATCH([解析.$O$7];[.E72:.J72];0)" office:value-type="float" office:value="0">
            <text:p>#N/A</text:p>
          </table:table-cell>
          <table:table-cell table:formula="of:=IF(ISNUMBER([.$K72]);&quot;該当&quot;;&quot;&quot;)">
            <text:p/>
          </table:table-cell>
          <table:table-cell table:style-name="ce50" table:formula="of:=IF([.L72]=&quot;&quot;;&quot;&quot;;COUNTIF([.$L$2:.$L72];&quot;該当&quot;))">
            <text:p/>
          </table:table-cell>
          <table:table-cell table:number-columns-repeated="1011"/>
        </table:table-row>
        <table:table-row table:style-name="ro1">
          <table:table-cell table:number-columns-repeated="10"/>
          <table:table-cell table:style-name="ce50" table:formula="of:=MATCH([解析.$O$7];[.E73:.J73];0)" office:value-type="float" office:value="0">
            <text:p>#N/A</text:p>
          </table:table-cell>
          <table:table-cell table:formula="of:=IF(ISNUMBER([.$K73]);&quot;該当&quot;;&quot;&quot;)">
            <text:p/>
          </table:table-cell>
          <table:table-cell table:style-name="ce50" table:formula="of:=IF([.L73]=&quot;&quot;;&quot;&quot;;COUNTIF([.$L$2:.$L73];&quot;該当&quot;))">
            <text:p/>
          </table:table-cell>
          <table:table-cell table:number-columns-repeated="1011"/>
        </table:table-row>
        <table:table-row table:style-name="ro1">
          <table:table-cell table:number-columns-repeated="10"/>
          <table:table-cell table:style-name="ce50" table:formula="of:=MATCH([解析.$O$7];[.E74:.J74];0)" office:value-type="float" office:value="0">
            <text:p>#N/A</text:p>
          </table:table-cell>
          <table:table-cell table:formula="of:=IF(ISNUMBER([.$K74]);&quot;該当&quot;;&quot;&quot;)">
            <text:p/>
          </table:table-cell>
          <table:table-cell table:style-name="ce50" table:formula="of:=IF([.L74]=&quot;&quot;;&quot;&quot;;COUNTIF([.$L$2:.$L74];&quot;該当&quot;))">
            <text:p/>
          </table:table-cell>
          <table:table-cell table:number-columns-repeated="1011"/>
        </table:table-row>
        <table:table-row table:style-name="ro1">
          <table:table-cell table:number-columns-repeated="10"/>
          <table:table-cell table:style-name="ce50" table:formula="of:=MATCH([解析.$O$7];[.E75:.J75];0)" office:value-type="float" office:value="0">
            <text:p>#N/A</text:p>
          </table:table-cell>
          <table:table-cell table:formula="of:=IF(ISNUMBER([.$K75]);&quot;該当&quot;;&quot;&quot;)">
            <text:p/>
          </table:table-cell>
          <table:table-cell table:style-name="ce50" table:formula="of:=IF([.L75]=&quot;&quot;;&quot;&quot;;COUNTIF([.$L$2:.$L75];&quot;該当&quot;))">
            <text:p/>
          </table:table-cell>
          <table:table-cell table:number-columns-repeated="1011"/>
        </table:table-row>
        <table:table-row table:style-name="ro1">
          <table:table-cell table:number-columns-repeated="10"/>
          <table:table-cell table:style-name="ce50" table:formula="of:=MATCH([解析.$O$7];[.E76:.J76];0)" office:value-type="float" office:value="0">
            <text:p>#N/A</text:p>
          </table:table-cell>
          <table:table-cell table:formula="of:=IF(ISNUMBER([.$K76]);&quot;該当&quot;;&quot;&quot;)">
            <text:p/>
          </table:table-cell>
          <table:table-cell table:style-name="ce50" table:formula="of:=IF([.L76]=&quot;&quot;;&quot;&quot;;COUNTIF([.$L$2:.$L76];&quot;該当&quot;))">
            <text:p/>
          </table:table-cell>
          <table:table-cell table:number-columns-repeated="1011"/>
        </table:table-row>
        <table:table-row table:style-name="ro1">
          <table:table-cell table:number-columns-repeated="10"/>
          <table:table-cell table:style-name="ce50" table:formula="of:=MATCH([解析.$O$7];[.E77:.J77];0)" office:value-type="float" office:value="0">
            <text:p>#N/A</text:p>
          </table:table-cell>
          <table:table-cell table:formula="of:=IF(ISNUMBER([.$K77]);&quot;該当&quot;;&quot;&quot;)">
            <text:p/>
          </table:table-cell>
          <table:table-cell table:style-name="ce50" table:formula="of:=IF([.L77]=&quot;&quot;;&quot;&quot;;COUNTIF([.$L$2:.$L77];&quot;該当&quot;))">
            <text:p/>
          </table:table-cell>
          <table:table-cell table:number-columns-repeated="1011"/>
        </table:table-row>
        <table:table-row table:style-name="ro1">
          <table:table-cell table:number-columns-repeated="10"/>
          <table:table-cell table:style-name="ce50" table:formula="of:=MATCH([解析.$O$7];[.E78:.J78];0)" office:value-type="float" office:value="0">
            <text:p>#N/A</text:p>
          </table:table-cell>
          <table:table-cell table:formula="of:=IF(ISNUMBER([.$K78]);&quot;該当&quot;;&quot;&quot;)">
            <text:p/>
          </table:table-cell>
          <table:table-cell table:style-name="ce50" table:formula="of:=IF([.L78]=&quot;&quot;;&quot;&quot;;COUNTIF([.$L$2:.$L78];&quot;該当&quot;))">
            <text:p/>
          </table:table-cell>
          <table:table-cell table:number-columns-repeated="1011"/>
        </table:table-row>
        <table:table-row table:style-name="ro1">
          <table:table-cell table:number-columns-repeated="10"/>
          <table:table-cell table:style-name="ce50" table:formula="of:=MATCH([解析.$O$7];[.E79:.J79];0)" office:value-type="float" office:value="0">
            <text:p>#N/A</text:p>
          </table:table-cell>
          <table:table-cell table:formula="of:=IF(ISNUMBER([.$K79]);&quot;該当&quot;;&quot;&quot;)">
            <text:p/>
          </table:table-cell>
          <table:table-cell table:style-name="ce50" table:formula="of:=IF([.L79]=&quot;&quot;;&quot;&quot;;COUNTIF([.$L$2:.$L79];&quot;該当&quot;))">
            <text:p/>
          </table:table-cell>
          <table:table-cell table:number-columns-repeated="1011"/>
        </table:table-row>
        <table:table-row table:style-name="ro1">
          <table:table-cell table:number-columns-repeated="10"/>
          <table:table-cell table:style-name="ce50" table:formula="of:=MATCH([解析.$O$7];[.E80:.J80];0)" office:value-type="float" office:value="0">
            <text:p>#N/A</text:p>
          </table:table-cell>
          <table:table-cell table:formula="of:=IF(ISNUMBER([.$K80]);&quot;該当&quot;;&quot;&quot;)">
            <text:p/>
          </table:table-cell>
          <table:table-cell table:style-name="ce50" table:formula="of:=IF([.L80]=&quot;&quot;;&quot;&quot;;COUNTIF([.$L$2:.$L80];&quot;該当&quot;))">
            <text:p/>
          </table:table-cell>
          <table:table-cell table:number-columns-repeated="1011"/>
        </table:table-row>
        <table:table-row table:style-name="ro1">
          <table:table-cell table:number-columns-repeated="10"/>
          <table:table-cell table:style-name="ce50" table:formula="of:=MATCH([解析.$O$7];[.E81:.J81];0)" office:value-type="float" office:value="0">
            <text:p>#N/A</text:p>
          </table:table-cell>
          <table:table-cell table:formula="of:=IF(ISNUMBER([.$K81]);&quot;該当&quot;;&quot;&quot;)">
            <text:p/>
          </table:table-cell>
          <table:table-cell table:style-name="ce50" table:formula="of:=IF([.L81]=&quot;&quot;;&quot;&quot;;COUNTIF([.$L$2:.$L81];&quot;該当&quot;))">
            <text:p/>
          </table:table-cell>
          <table:table-cell table:number-columns-repeated="1011"/>
        </table:table-row>
        <table:table-row table:style-name="ro1">
          <table:table-cell table:number-columns-repeated="10"/>
          <table:table-cell table:style-name="ce50" table:formula="of:=MATCH([解析.$O$7];[.E82:.J82];0)" office:value-type="float" office:value="0">
            <text:p>#N/A</text:p>
          </table:table-cell>
          <table:table-cell table:formula="of:=IF(ISNUMBER([.$K82]);&quot;該当&quot;;&quot;&quot;)">
            <text:p/>
          </table:table-cell>
          <table:table-cell table:style-name="ce50" table:formula="of:=IF([.L82]=&quot;&quot;;&quot;&quot;;COUNTIF([.$L$2:.$L82];&quot;該当&quot;))">
            <text:p/>
          </table:table-cell>
          <table:table-cell table:number-columns-repeated="1011"/>
        </table:table-row>
        <table:table-row table:style-name="ro1">
          <table:table-cell table:number-columns-repeated="10"/>
          <table:table-cell table:style-name="ce50" table:formula="of:=MATCH([解析.$O$7];[.E83:.J83];0)" office:value-type="float" office:value="0">
            <text:p>#N/A</text:p>
          </table:table-cell>
          <table:table-cell table:formula="of:=IF(ISNUMBER([.$K83]);&quot;該当&quot;;&quot;&quot;)">
            <text:p/>
          </table:table-cell>
          <table:table-cell table:style-name="ce50" table:formula="of:=IF([.L83]=&quot;&quot;;&quot;&quot;;COUNTIF([.$L$2:.$L83];&quot;該当&quot;))">
            <text:p/>
          </table:table-cell>
          <table:table-cell table:number-columns-repeated="1011"/>
        </table:table-row>
        <table:table-row table:style-name="ro1">
          <table:table-cell table:number-columns-repeated="10"/>
          <table:table-cell table:style-name="ce50" table:formula="of:=MATCH([解析.$O$7];[.E84:.J84];0)" office:value-type="float" office:value="0">
            <text:p>#N/A</text:p>
          </table:table-cell>
          <table:table-cell table:formula="of:=IF(ISNUMBER([.$K84]);&quot;該当&quot;;&quot;&quot;)">
            <text:p/>
          </table:table-cell>
          <table:table-cell table:style-name="ce50" table:formula="of:=IF([.L84]=&quot;&quot;;&quot;&quot;;COUNTIF([.$L$2:.$L84];&quot;該当&quot;))">
            <text:p/>
          </table:table-cell>
          <table:table-cell table:number-columns-repeated="1011"/>
        </table:table-row>
        <table:table-row table:style-name="ro1">
          <table:table-cell table:number-columns-repeated="10"/>
          <table:table-cell table:style-name="ce50" table:formula="of:=MATCH([解析.$O$7];[.E85:.J85];0)" office:value-type="float" office:value="0">
            <text:p>#N/A</text:p>
          </table:table-cell>
          <table:table-cell table:formula="of:=IF(ISNUMBER([.$K85]);&quot;該当&quot;;&quot;&quot;)">
            <text:p/>
          </table:table-cell>
          <table:table-cell table:style-name="ce50" table:formula="of:=IF([.L85]=&quot;&quot;;&quot;&quot;;COUNTIF([.$L$2:.$L85];&quot;該当&quot;))">
            <text:p/>
          </table:table-cell>
          <table:table-cell table:number-columns-repeated="1011"/>
        </table:table-row>
        <table:table-row table:style-name="ro1">
          <table:table-cell table:number-columns-repeated="10"/>
          <table:table-cell table:style-name="ce50" table:formula="of:=MATCH([解析.$O$7];[.E86:.J86];0)" office:value-type="float" office:value="0">
            <text:p>#N/A</text:p>
          </table:table-cell>
          <table:table-cell table:formula="of:=IF(ISNUMBER([.$K86]);&quot;該当&quot;;&quot;&quot;)">
            <text:p/>
          </table:table-cell>
          <table:table-cell table:style-name="ce50" table:formula="of:=IF([.L86]=&quot;&quot;;&quot;&quot;;COUNTIF([.$L$2:.$L86];&quot;該当&quot;))">
            <text:p/>
          </table:table-cell>
          <table:table-cell table:number-columns-repeated="1011"/>
        </table:table-row>
        <table:table-row table:style-name="ro1">
          <table:table-cell table:number-columns-repeated="10"/>
          <table:table-cell table:style-name="ce50" table:formula="of:=MATCH([解析.$O$7];[.E87:.J87];0)" office:value-type="float" office:value="0">
            <text:p>#N/A</text:p>
          </table:table-cell>
          <table:table-cell table:formula="of:=IF(ISNUMBER([.$K87]);&quot;該当&quot;;&quot;&quot;)">
            <text:p/>
          </table:table-cell>
          <table:table-cell table:style-name="ce50" table:formula="of:=IF([.L87]=&quot;&quot;;&quot;&quot;;COUNTIF([.$L$2:.$L87];&quot;該当&quot;))">
            <text:p/>
          </table:table-cell>
          <table:table-cell table:number-columns-repeated="1011"/>
        </table:table-row>
        <table:table-row table:style-name="ro1">
          <table:table-cell table:number-columns-repeated="10"/>
          <table:table-cell table:style-name="ce50" table:formula="of:=MATCH([解析.$O$7];[.E88:.J88];0)" office:value-type="float" office:value="0">
            <text:p>#N/A</text:p>
          </table:table-cell>
          <table:table-cell table:formula="of:=IF(ISNUMBER([.$K88]);&quot;該当&quot;;&quot;&quot;)">
            <text:p/>
          </table:table-cell>
          <table:table-cell table:style-name="ce50" table:formula="of:=IF([.L88]=&quot;&quot;;&quot;&quot;;COUNTIF([.$L$2:.$L88];&quot;該当&quot;))">
            <text:p/>
          </table:table-cell>
          <table:table-cell table:number-columns-repeated="1011"/>
        </table:table-row>
        <table:table-row table:style-name="ro1">
          <table:table-cell table:number-columns-repeated="10"/>
          <table:table-cell table:style-name="ce50" table:formula="of:=MATCH([解析.$O$7];[.E89:.J89];0)" office:value-type="float" office:value="0">
            <text:p>#N/A</text:p>
          </table:table-cell>
          <table:table-cell table:formula="of:=IF(ISNUMBER([.$K89]);&quot;該当&quot;;&quot;&quot;)">
            <text:p/>
          </table:table-cell>
          <table:table-cell table:style-name="ce50" table:formula="of:=IF([.L89]=&quot;&quot;;&quot;&quot;;COUNTIF([.$L$2:.$L89];&quot;該当&quot;))">
            <text:p/>
          </table:table-cell>
          <table:table-cell table:number-columns-repeated="1011"/>
        </table:table-row>
        <table:table-row table:style-name="ro1">
          <table:table-cell table:number-columns-repeated="10"/>
          <table:table-cell table:style-name="ce50" table:formula="of:=MATCH([解析.$O$7];[.E90:.J90];0)" office:value-type="float" office:value="0">
            <text:p>#N/A</text:p>
          </table:table-cell>
          <table:table-cell table:formula="of:=IF(ISNUMBER([.$K90]);&quot;該当&quot;;&quot;&quot;)">
            <text:p/>
          </table:table-cell>
          <table:table-cell table:style-name="ce50" table:formula="of:=IF([.L90]=&quot;&quot;;&quot;&quot;;COUNTIF([.$L$2:.$L90];&quot;該当&quot;))">
            <text:p/>
          </table:table-cell>
          <table:table-cell table:number-columns-repeated="1011"/>
        </table:table-row>
        <table:table-row table:style-name="ro1">
          <table:table-cell table:number-columns-repeated="10"/>
          <table:table-cell table:style-name="ce50" table:formula="of:=MATCH([解析.$O$7];[.E91:.J91];0)" office:value-type="float" office:value="0">
            <text:p>#N/A</text:p>
          </table:table-cell>
          <table:table-cell table:formula="of:=IF(ISNUMBER([.$K91]);&quot;該当&quot;;&quot;&quot;)">
            <text:p/>
          </table:table-cell>
          <table:table-cell table:style-name="ce50" table:formula="of:=IF([.L91]=&quot;&quot;;&quot;&quot;;COUNTIF([.$L$2:.$L91];&quot;該当&quot;))">
            <text:p/>
          </table:table-cell>
          <table:table-cell table:number-columns-repeated="1011"/>
        </table:table-row>
        <table:table-row table:style-name="ro1">
          <table:table-cell table:number-columns-repeated="10"/>
          <table:table-cell table:style-name="ce50" table:formula="of:=MATCH([解析.$O$7];[.E92:.J92];0)" office:value-type="float" office:value="0">
            <text:p>#N/A</text:p>
          </table:table-cell>
          <table:table-cell table:formula="of:=IF(ISNUMBER([.$K92]);&quot;該当&quot;;&quot;&quot;)">
            <text:p/>
          </table:table-cell>
          <table:table-cell table:style-name="ce50" table:formula="of:=IF([.L92]=&quot;&quot;;&quot;&quot;;COUNTIF([.$L$2:.$L92];&quot;該当&quot;))">
            <text:p/>
          </table:table-cell>
          <table:table-cell table:number-columns-repeated="1011"/>
        </table:table-row>
        <table:table-row table:style-name="ro1">
          <table:table-cell table:number-columns-repeated="10"/>
          <table:table-cell table:style-name="ce50" table:formula="of:=MATCH([解析.$O$7];[.E93:.J93];0)" office:value-type="float" office:value="0">
            <text:p>#N/A</text:p>
          </table:table-cell>
          <table:table-cell table:formula="of:=IF(ISNUMBER([.$K93]);&quot;該当&quot;;&quot;&quot;)">
            <text:p/>
          </table:table-cell>
          <table:table-cell table:style-name="ce50" table:formula="of:=IF([.L93]=&quot;&quot;;&quot;&quot;;COUNTIF([.$L$2:.$L93];&quot;該当&quot;))">
            <text:p/>
          </table:table-cell>
          <table:table-cell table:number-columns-repeated="1011"/>
        </table:table-row>
        <table:table-row table:style-name="ro1">
          <table:table-cell table:number-columns-repeated="10"/>
          <table:table-cell table:style-name="ce50" table:formula="of:=MATCH([解析.$O$7];[.E94:.J94];0)" office:value-type="float" office:value="0">
            <text:p>#N/A</text:p>
          </table:table-cell>
          <table:table-cell table:formula="of:=IF(ISNUMBER([.$K94]);&quot;該当&quot;;&quot;&quot;)">
            <text:p/>
          </table:table-cell>
          <table:table-cell table:style-name="ce50" table:formula="of:=IF([.L94]=&quot;&quot;;&quot;&quot;;COUNTIF([.$L$2:.$L94];&quot;該当&quot;))">
            <text:p/>
          </table:table-cell>
          <table:table-cell table:number-columns-repeated="1011"/>
        </table:table-row>
        <table:table-row table:style-name="ro1">
          <table:table-cell table:number-columns-repeated="10"/>
          <table:table-cell table:style-name="ce50" table:formula="of:=MATCH([解析.$O$7];[.E95:.J95];0)" office:value-type="float" office:value="0">
            <text:p>#N/A</text:p>
          </table:table-cell>
          <table:table-cell table:formula="of:=IF(ISNUMBER([.$K95]);&quot;該当&quot;;&quot;&quot;)">
            <text:p/>
          </table:table-cell>
          <table:table-cell table:style-name="ce50" table:formula="of:=IF([.L95]=&quot;&quot;;&quot;&quot;;COUNTIF([.$L$2:.$L95];&quot;該当&quot;))">
            <text:p/>
          </table:table-cell>
          <table:table-cell table:number-columns-repeated="1011"/>
        </table:table-row>
        <table:table-row table:style-name="ro1">
          <table:table-cell table:number-columns-repeated="10"/>
          <table:table-cell table:style-name="ce50" table:formula="of:=MATCH([解析.$O$7];[.E96:.J96];0)" office:value-type="float" office:value="0">
            <text:p>#N/A</text:p>
          </table:table-cell>
          <table:table-cell table:formula="of:=IF(ISNUMBER([.$K96]);&quot;該当&quot;;&quot;&quot;)">
            <text:p/>
          </table:table-cell>
          <table:table-cell table:style-name="ce50" table:formula="of:=IF([.L96]=&quot;&quot;;&quot;&quot;;COUNTIF([.$L$2:.$L96];&quot;該当&quot;))">
            <text:p/>
          </table:table-cell>
          <table:table-cell table:number-columns-repeated="1011"/>
        </table:table-row>
        <table:table-row table:style-name="ro1">
          <table:table-cell table:number-columns-repeated="10"/>
          <table:table-cell table:style-name="ce50" table:formula="of:=MATCH([解析.$O$7];[.E97:.J97];0)" office:value-type="float" office:value="0">
            <text:p>#N/A</text:p>
          </table:table-cell>
          <table:table-cell table:formula="of:=IF(ISNUMBER([.$K97]);&quot;該当&quot;;&quot;&quot;)">
            <text:p/>
          </table:table-cell>
          <table:table-cell table:style-name="ce50" table:formula="of:=IF([.L97]=&quot;&quot;;&quot;&quot;;COUNTIF([.$L$2:.$L97];&quot;該当&quot;))">
            <text:p/>
          </table:table-cell>
          <table:table-cell table:number-columns-repeated="1011"/>
        </table:table-row>
        <table:table-row table:style-name="ro1">
          <table:table-cell table:number-columns-repeated="10"/>
          <table:table-cell table:style-name="ce50" table:formula="of:=MATCH([解析.$O$7];[.E98:.J98];0)" office:value-type="float" office:value="0">
            <text:p>#N/A</text:p>
          </table:table-cell>
          <table:table-cell table:formula="of:=IF(ISNUMBER([.$K98]);&quot;該当&quot;;&quot;&quot;)">
            <text:p/>
          </table:table-cell>
          <table:table-cell table:style-name="ce50" table:formula="of:=IF([.L98]=&quot;&quot;;&quot;&quot;;COUNTIF([.$L$2:.$L98];&quot;該当&quot;))">
            <text:p/>
          </table:table-cell>
          <table:table-cell table:number-columns-repeated="1011"/>
        </table:table-row>
        <table:table-row table:style-name="ro1">
          <table:table-cell table:number-columns-repeated="10"/>
          <table:table-cell table:style-name="ce50" table:formula="of:=MATCH([解析.$O$7];[.E99:.J99];0)" office:value-type="float" office:value="0">
            <text:p>#N/A</text:p>
          </table:table-cell>
          <table:table-cell table:formula="of:=IF(ISNUMBER([.$K99]);&quot;該当&quot;;&quot;&quot;)">
            <text:p/>
          </table:table-cell>
          <table:table-cell table:style-name="ce50" table:formula="of:=IF([.L99]=&quot;&quot;;&quot;&quot;;COUNTIF([.$L$2:.$L99];&quot;該当&quot;))">
            <text:p/>
          </table:table-cell>
          <table:table-cell table:number-columns-repeated="1011"/>
        </table:table-row>
        <table:table-row table:style-name="ro1" table:number-rows-repeated="1048476">
          <table:table-cell table:number-columns-repeated="1024"/>
        </table:table-row>
        <table:table-row table:style-name="ro1">
          <table:table-cell table:number-columns-repeated="1024"/>
        </table:table-row>
        <table:named-expressions>
          <table:named-range table:name="Excel_BuiltIn__FilterDatabase" table:base-cell-address="$解析.$A$1" table:cell-range-address="$予選内容.$E$1:.$J$1048576"/>
          <table:named-expression table:name="_xlnm.Print_Area" table:base-cell-address="$解析.$A$1" table:expression="[$予選内容.$C$1:.$J$33];[$予選内容.$C$1:.$J$33]"/>
        </table:named-expressions>
      </table:table>
      <table:table table:name="決選内容" table:style-name="ta3" table:print-ranges="決選内容.D1:決選内容.O44">
        <office:forms form:automatic-focus="false" form:apply-design-mode="false"/>
        <table:table-column table:style-name="co20" table:default-cell-style-name="ce54"/>
        <table:table-column table:style-name="co7" table:visibility="collapse" table:default-cell-style-name="ce49"/>
        <table:table-column-group table:display="false">
          <table:table-column table:style-name="co20" table:visibility="collapse" table:default-cell-style-name="ce109"/>
        </table:table-column-group>
        <table:table-column-group table:display="false">
          <table:table-column table:style-name="co21" table:visibility="collapse" table:default-cell-style-name="ce113"/>
        </table:table-column-group>
        <table:table-column table:style-name="co26" table:default-cell-style-name="ce118"/>
        <table:table-column table:style-name="co27" table:default-cell-style-name="ce121"/>
        <table:table-column table:style-name="co17" table:default-cell-style-name="ce120"/>
        <table:table-column table:style-name="co28" table:number-columns-repeated="2" table:default-cell-style-name="ce120"/>
        <table:table-column table:style-name="co17" table:number-columns-repeated="2" table:default-cell-style-name="ce120"/>
        <table:table-column table:style-name="co29" table:default-cell-style-name="ce120"/>
        <table:table-column table:style-name="co17" table:default-cell-style-name="ce120"/>
        <table:table-column table:style-name="co32" table:default-cell-style-name="ce120"/>
        <table:table-column table:style-name="co17" table:default-cell-style-name="ce127"/>
        <table:table-column table:style-name="co17" table:visibility="collapse" table:number-columns-repeated="2" table:default-cell-style-name="ce55"/>
        <table:table-column-group>
          <table:table-column table:style-name="co33" table:default-cell-style-name="ce158"/>
          <table:table-column table:style-name="co34" table:number-columns-repeated="5" table:default-cell-style-name="ce49"/>
          <table:table-column table:style-name="co34" table:number-columns-repeated="3" table:default-cell-style-name="ce55"/>
        </table:table-column-group>
        <table:table-column table:style-name="co18" table:number-columns-repeated="240" table:default-cell-style-name="ce55"/>
        <table:table-column table:style-name="co18" table:number-columns-repeated="757" table:default-cell-style-name="ce130"/>
        <table:table-column table:style-name="co18" table:default-cell-style-name="ce54"/>
        <table:table-row table:style-name="ro1">
          <table:table-cell table:style-name="ce104" office:value-type="string">
            <text:p>忘年会</text:p>
          </table:table-cell>
          <table:table-cell table:style-name="ce104" office:value-type="string">
            <text:p>解析用</text:p>
          </table:table-cell>
          <table:table-cell table:style-name="ce104" office:value-type="string">
            <text:p>投票順</text:p>
          </table:table-cell>
          <table:table-cell table:style-name="ce110" office:value-type="string">
            <text:p>ID</text:p>
          </table:table-cell>
          <table:table-cell table:style-name="ce114" office:value-type="string">
            <text:p>通称（敬称略）</text:p>
          </table:table-cell>
          <table:table-cell table:style-name="ce110" office:value-type="string">
            <text:p>1位</text:p>
          </table:table-cell>
          <table:table-cell table:style-name="ce123" office:value-type="string">
            <text:p>2位</text:p>
          </table:table-cell>
          <table:table-cell table:style-name="ce123" office:value-type="string">
            <text:p>3位</text:p>
          </table:table-cell>
          <table:table-cell table:style-name="ce123" office:value-type="string">
            <text:p>4位</text:p>
          </table:table-cell>
          <table:table-cell table:style-name="ce123" office:value-type="string">
            <text:p>5位</text:p>
          </table:table-cell>
          <table:table-cell table:style-name="ce123" office:value-type="string">
            <text:p>6位</text:p>
          </table:table-cell>
          <table:table-cell table:style-name="ce123" office:value-type="string">
            <text:p>7位</text:p>
          </table:table-cell>
          <table:table-cell table:style-name="ce123" office:value-type="string">
            <text:p>8位</text:p>
          </table:table-cell>
          <table:table-cell table:style-name="ce123" office:value-type="string">
            <text:p>9位</text:p>
          </table:table-cell>
          <table:table-cell table:style-name="ce114" office:value-type="string">
            <text:p>10位</text:p>
          </table:table-cell>
          <table:table-cell table:style-name="ce128" office:value-type="string">
            <text:p>該当</text:p>
          </table:table-cell>
          <table:table-cell table:style-name="ce129" office:value-type="string">
            <text:p>連番</text:p>
          </table:table-cell>
          <table:table-cell table:style-name="ce104" office:value-type="string">
            <text:p>ベストテン候補一覧</text:p>
          </table:table-cell>
          <table:table-cell table:style-name="ce159" office:value-type="string">
            <text:p>1位</text:p>
          </table:table-cell>
          <table:table-cell table:style-name="ce159" office:value-type="string">
            <text:p>2位</text:p>
          </table:table-cell>
          <table:table-cell table:style-name="ce159" office:value-type="string">
            <text:p>3位</text:p>
          </table:table-cell>
          <table:table-cell table:style-name="ce159" office:value-type="string">
            <text:p>4位</text:p>
          </table:table-cell>
          <table:table-cell table:style-name="ce159" office:value-type="string">
            <text:p>5,6位</text:p>
          </table:table-cell>
          <table:table-cell table:style-name="ce173" office:value-type="string">
            <text:p>7,8,9位</text:p>
          </table:table-cell>
          <table:table-cell table:style-name="ce173" office:value-type="string">
            <text:p>10位</text:p>
          </table:table-cell>
          <table:table-cell table:style-name="ce179" office:value-type="string">
            <text:p>合計</text:p>
          </table:table-cell>
          <table:table-cell table:number-columns-repeated="239"/>
          <table:table-cell table:style-name="ce130"/>
          <table:table-cell table:number-columns-repeated="758"/>
        </table:table-row>
        <table:table-row table:style-name="ro1">
          <table:table-cell office:value-type="string">
            <text:p>いく</text:p>
          </table:table-cell>
          <table:table-cell/>
          <table:table-cell table:style-name="ce108" office:value-type="float" office:value="1">
            <text:p>1</text:p>
          </table:table-cell>
          <table:table-cell table:style-name="ce111" office:value-type="string">
            <text:p>Soogleplay</text:p>
          </table:table-cell>
          <table:table-cell table:style-name="ce116" office:value-type="string">
            <text:p>ぞう（すぐる）</text:p>
          </table:table-cell>
          <table:table-cell table:style-name="ce131" office:value-type="string">
            <text:p>ニョ</text:p>
          </table:table-cell>
          <table:table-cell table:style-name="ce137" office:value-type="string">
            <text:p>誤字</text:p>
          </table:table-cell>
          <table:table-cell table:style-name="ce138" office:value-type="string">
            <text:p>アツ</text:p>
          </table:table-cell>
          <table:table-cell table:style-name="ce138" office:value-type="string">
            <text:p>乗り</text:p>
          </table:table-cell>
          <table:table-cell table:style-name="ce137" office:value-type="string">
            <text:p>無言</text:p>
          </table:table-cell>
          <table:table-cell table:style-name="ce139" office:value-type="string">
            <text:p>礼二</text:p>
          </table:table-cell>
          <table:table-cell table:style-name="ce138" office:value-type="string">
            <text:p>泣き</text:p>
          </table:table-cell>
          <table:table-cell table:style-name="ce139" office:value-type="string">
            <text:p>時代</text:p>
          </table:table-cell>
          <table:table-cell table:style-name="ce139" office:value-type="string">
            <text:p>こゃ</text:p>
          </table:table-cell>
          <table:table-cell table:style-name="ce143" office:value-type="string">
            <text:p>バル</text:p>
          </table:table-cell>
          <table:table-cell table:formula="of:=IF([.$F2]=[$解析.$M$25];&quot;該当&quot;;&quot;&quot;)">
            <text:p/>
          </table:table-cell>
          <table:table-cell table:style-name="ce50" table:formula="of:=IF([.P2]=&quot;&quot;;&quot;&quot;;COUNTIF([.$P$2:.$P2];&quot;該当&quot;))">
            <text:p/>
          </table:table-cell>
          <table:table-cell table:style-name="ce147" office:value-type="string">
            <text:p>アツゥイ。</text:p>
          </table:table-cell>
          <table:table-cell table:style-name="ce160" table:formula="of:=COUNTIF([.$F$2]:INDIRECT(&quot;$E$&quot;&amp;[.$B$46]);&quot;アツ&quot;)" office:value-type="float" office:value="9">
            <text:p>9</text:p>
          </table:table-cell>
          <table:table-cell table:style-name="ce165" table:formula="of:=COUNTIF([.$G$2]:INDIRECT(&quot;$F$&quot;&amp;[.$B$46]);&quot;アツ&quot;)" office:value-type="float" office:value="12">
            <text:p>12</text:p>
          </table:table-cell>
          <table:table-cell table:style-name="ce165" table:formula="of:=COUNTIF([.$H$2]:INDIRECT(&quot;$G$&quot;&amp;[.$B$46]);&quot;アツ&quot;)" office:value-type="float" office:value="9">
            <text:p>9</text:p>
          </table:table-cell>
          <table:table-cell table:style-name="ce169" table:formula="of:=COUNTIF([.$I$2]:INDIRECT(&quot;$H$&quot;&amp;[.$B$46]);&quot;アツ&quot;)" office:value-type="float" office:value="14">
            <text:p>14</text:p>
          </table:table-cell>
          <table:table-cell table:style-name="ce169" table:formula="of:=COUNTIF([.$J$2]:INDIRECT(&quot;$J$&quot;&amp;[.$B$46]);&quot;アツ&quot;)" office:value-type="float" office:value="7">
            <text:p>7</text:p>
          </table:table-cell>
          <table:table-cell table:style-name="ce174" table:formula="of:=COUNTIF([.$L$2]:INDIRECT(&quot;$M$&quot;&amp;[.$B$46]);&quot;アツ&quot;)" office:value-type="float" office:value="5">
            <text:p>5</text:p>
          </table:table-cell>
          <table:table-cell table:style-name="ce174" table:formula="of:=COUNTIF([.$O$2]:INDIRECT(&quot;$N$&quot;&amp;[.$B$46]);&quot;アツ&quot;)" office:value-type="float" office:value="2">
            <text:p>2</text:p>
          </table:table-cell>
          <table:table-cell table:style-name="ce181" table:formula="of:=([.$S2]*5)+([.$T2]*3)+([.$U2]*2.5)+([.$V2]*2)+([.$W2]*1.5)+[.$X2]+([.$Y2]*0.5)" office:value-type="float" office:value="148">
            <text:p>148</text:p>
          </table:table-cell>
          <table:table-cell table:number-columns-repeated="998"/>
        </table:table-row>
        <table:table-row table:style-name="ro1">
          <table:table-cell office:value-type="string">
            <text:p>いく</text:p>
          </table:table-cell>
          <table:table-cell/>
          <table:table-cell table:style-name="ce108" office:value-type="float" office:value="2">
            <text:p>2</text:p>
          </table:table-cell>
          <table:table-cell table:style-name="ce111" office:value-type="string">
            <text:p>baby_panda</text:p>
          </table:table-cell>
          <table:table-cell table:style-name="ce115" office:value-type="string">
            <text:p>ぱんだ/0歳児</text:p>
          </table:table-cell>
          <table:table-cell table:style-name="ce132" office:value-type="string">
            <text:p>泣き</text:p>
          </table:table-cell>
          <table:table-cell table:style-name="ce138" office:value-type="string">
            <text:p>乗り</text:p>
          </table:table-cell>
          <table:table-cell table:style-name="ce137" office:value-type="string">
            <text:p>無言</text:p>
          </table:table-cell>
          <table:table-cell table:style-name="ce138" office:value-type="string">
            <text:p>アツ</text:p>
          </table:table-cell>
          <table:table-cell table:style-name="ce139" office:value-type="string">
            <text:p>ニョ</text:p>
          </table:table-cell>
          <table:table-cell table:style-name="ce137" office:value-type="string">
            <text:p>誤字</text:p>
          </table:table-cell>
          <table:table-cell table:style-name="ce139" office:value-type="string">
            <text:p>バル</text:p>
          </table:table-cell>
          <table:table-cell table:style-name="ce139" office:value-type="string">
            <text:p>礼二</text:p>
          </table:table-cell>
          <table:table-cell table:style-name="ce139" office:value-type="string">
            <text:p>こゃ</text:p>
          </table:table-cell>
          <table:table-cell table:style-name="ce143" office:value-type="string">
            <text:p>時代</text:p>
          </table:table-cell>
          <table:table-cell table:formula="of:=IF([.$F3]=[$解析.$M$25];&quot;該当&quot;;&quot;&quot;)" office:value-type="string" office:string-value="該当">
            <text:p>該当</text:p>
          </table:table-cell>
          <table:table-cell table:style-name="ce50" table:formula="of:=IF([.P3]=&quot;&quot;;&quot;&quot;;COUNTIF([.$P$2:.$P3];&quot;該当&quot;))" office:value-type="float" office:value="1">
            <text:p>1</text:p>
          </table:table-cell>
          <table:table-cell table:style-name="ce148" office:value-type="string">
            <text:p>おちちもみやま時代</text:p>
          </table:table-cell>
          <table:table-cell table:style-name="ce161" table:formula="of:=COUNTIF([.$F$2]:INDIRECT(&quot;$E$&quot;&amp;[.$B$46]);&quot;時代&quot;)" office:value-type="float" office:value="1">
            <text:p>1</text:p>
          </table:table-cell>
          <table:table-cell table:style-name="ce166" table:formula="of:=COUNTIF([.$G$2]:INDIRECT(&quot;$F$&quot;&amp;[.$B$46]);&quot;時代&quot;)" office:value-type="float" office:value="2">
            <text:p>2</text:p>
          </table:table-cell>
          <table:table-cell table:style-name="ce166" table:formula="of:=COUNTIF([.$H$2]:INDIRECT(&quot;$G$&quot;&amp;[.$B$46]);&quot;時代&quot;)" office:value-type="float" office:value="5">
            <text:p>5</text:p>
          </table:table-cell>
          <table:table-cell table:style-name="ce170" table:formula="of:=COUNTIF([.$I$2]:INDIRECT(&quot;$H$&quot;&amp;[.$B$46]);&quot;時代&quot;)" office:value-type="float" office:value="9">
            <text:p>9</text:p>
          </table:table-cell>
          <table:table-cell table:style-name="ce170" table:formula="of:=COUNTIF([.$J$2]:INDIRECT(&quot;$J$&quot;&amp;[.$B$46]);&quot;時代&quot;)" office:value-type="float" office:value="3">
            <text:p>3</text:p>
          </table:table-cell>
          <table:table-cell table:style-name="ce175" table:formula="of:=COUNTIF([.$L$2]:INDIRECT(&quot;$M$&quot;&amp;[.$B$46]);&quot;時代&quot;)" office:value-type="float" office:value="8">
            <text:p>8</text:p>
          </table:table-cell>
          <table:table-cell table:style-name="ce175" table:formula="of:=COUNTIF([.$O$2]:INDIRECT(&quot;$N$&quot;&amp;[.$B$46]);&quot;時代&quot;)" office:value-type="float" office:value="19">
            <text:p>19</text:p>
          </table:table-cell>
          <table:table-cell table:style-name="ce181" table:formula="of:=([.$S3]*5)+([.$T3]*3)+([.$U3]*2.5)+([.$V3]*2)+([.$W3]*1.5)+[.$X3]+([.$Y3]*0.5)" office:value-type="float" office:value="63.5">
            <text:p>63.5</text:p>
          </table:table-cell>
          <table:table-cell table:number-columns-repeated="998"/>
        </table:table-row>
        <table:table-row table:style-name="ro1">
          <table:table-cell office:value-type="string">
            <text:p>いく</text:p>
          </table:table-cell>
          <table:table-cell/>
          <table:table-cell table:style-name="ce108" office:value-type="float" office:value="3">
            <text:p>3</text:p>
          </table:table-cell>
          <table:table-cell table:style-name="ce111" office:value-type="string">
            <text:p>maroring</text:p>
          </table:table-cell>
          <table:table-cell table:style-name="ce115" office:value-type="string">
            <text:p>マロリ</text:p>
          </table:table-cell>
          <table:table-cell table:style-name="ce132" office:value-type="string">
            <text:p>アツ</text:p>
          </table:table-cell>
          <table:table-cell table:style-name="ce138" office:value-type="string">
            <text:p>泣き</text:p>
          </table:table-cell>
          <table:table-cell table:style-name="ce139" office:value-type="string">
            <text:p>ニョ</text:p>
          </table:table-cell>
          <table:table-cell table:style-name="ce138" office:value-type="string">
            <text:p>乗り</text:p>
          </table:table-cell>
          <table:table-cell table:style-name="ce139" office:value-type="string">
            <text:p>こゃ</text:p>
          </table:table-cell>
          <table:table-cell table:style-name="ce137" office:value-type="string">
            <text:p>無言</text:p>
          </table:table-cell>
          <table:table-cell table:style-name="ce137" office:value-type="string">
            <text:p>誤字</text:p>
          </table:table-cell>
          <table:table-cell table:style-name="ce139" office:value-type="string">
            <text:p>時代</text:p>
          </table:table-cell>
          <table:table-cell table:style-name="ce139" office:value-type="string">
            <text:p>バル</text:p>
          </table:table-cell>
          <table:table-cell table:style-name="ce143" office:value-type="string">
            <text:p>礼二</text:p>
          </table:table-cell>
          <table:table-cell table:formula="of:=IF([.$F4]=[$解析.$M$25];&quot;該当&quot;;&quot;&quot;)">
            <text:p/>
          </table:table-cell>
          <table:table-cell table:style-name="ce50" table:formula="of:=IF([.P4]=&quot;&quot;;&quot;&quot;;COUNTIF([.$P$2:.$P4];&quot;該当&quot;))">
            <text:p/>
          </table:table-cell>
          <table:table-cell table:style-name="ce149" office:value-type="string">
            <text:p>誤字警察</text:p>
          </table:table-cell>
          <table:table-cell table:style-name="ce162" table:formula="of:=COUNTIF([.$F$2]:INDIRECT(&quot;$E$&quot;&amp;[.$B$46]);&quot;誤字&quot;)" office:value-type="float" office:value="2">
            <text:p>2</text:p>
          </table:table-cell>
          <table:table-cell table:style-name="ce167" table:formula="of:=COUNTIF([.$G$2]:INDIRECT(&quot;$F$&quot;&amp;[.$B$46]);&quot;誤字&quot;)" office:value-type="float" office:value="10">
            <text:p>10</text:p>
          </table:table-cell>
          <table:table-cell table:style-name="ce167" table:formula="of:=COUNTIF([.$H$2]:INDIRECT(&quot;$G$&quot;&amp;[.$B$46]);&quot;誤字&quot;)" office:value-type="float" office:value="12">
            <text:p>12</text:p>
          </table:table-cell>
          <table:table-cell table:style-name="ce171" table:formula="of:=COUNTIF([.$I$2]:INDIRECT(&quot;$H$&quot;&amp;[.$B$46]);&quot;誤字&quot;)" office:value-type="float" office:value="8">
            <text:p>8</text:p>
          </table:table-cell>
          <table:table-cell table:style-name="ce171" table:formula="of:=COUNTIF([.$J$2]:INDIRECT(&quot;$J$&quot;&amp;[.$B$46]);&quot;誤字&quot;)" office:value-type="float" office:value="5">
            <text:p>5</text:p>
          </table:table-cell>
          <table:table-cell table:style-name="ce176" table:formula="of:=COUNTIF([.$L$2]:INDIRECT(&quot;$M$&quot;&amp;[.$B$46]);&quot;誤字&quot;)" office:value-type="float" office:value="10">
            <text:p>10</text:p>
          </table:table-cell>
          <table:table-cell table:style-name="ce176" table:formula="of:=COUNTIF([.$O$2]:INDIRECT(&quot;$N$&quot;&amp;[.$B$46]);&quot;誤字&quot;)" office:value-type="float" office:value="3">
            <text:p>3</text:p>
          </table:table-cell>
          <table:table-cell table:style-name="ce181" table:formula="of:=([.$S4]*5)+([.$T4]*3)+([.$U4]*2.5)+([.$V4]*2)+([.$W4]*1.5)+[.$X4]+([.$Y4]*0.5)" office:value-type="float" office:value="105">
            <text:p>105</text:p>
          </table:table-cell>
          <table:table-cell table:number-columns-repeated="998"/>
        </table:table-row>
        <table:table-row table:style-name="ro1">
          <table:table-cell office:value-type="string">
            <text:p>いく</text:p>
          </table:table-cell>
          <table:table-cell/>
          <table:table-cell table:style-name="ce108" office:value-type="float" office:value="4">
            <text:p>4</text:p>
          </table:table-cell>
          <table:table-cell table:style-name="ce111" office:value-type="string">
            <text:p>ryu_bi</text:p>
          </table:table-cell>
          <table:table-cell table:style-name="ce115" office:value-type="string">
            <text:p>ゆっけ/りゅーび</text:p>
          </table:table-cell>
          <table:table-cell table:style-name="ce131" office:value-type="string">
            <text:p>ニョ</text:p>
          </table:table-cell>
          <table:table-cell table:style-name="ce139" office:value-type="string">
            <text:p>こゃ</text:p>
          </table:table-cell>
          <table:table-cell table:style-name="ce137" office:value-type="string">
            <text:p>無言</text:p>
          </table:table-cell>
          <table:table-cell table:style-name="ce138" office:value-type="string">
            <text:p>アツ</text:p>
          </table:table-cell>
          <table:table-cell table:style-name="ce138" office:value-type="string">
            <text:p>泣き</text:p>
          </table:table-cell>
          <table:table-cell table:style-name="ce138" office:value-type="string">
            <text:p>乗り</text:p>
          </table:table-cell>
          <table:table-cell table:style-name="ce139" office:value-type="string">
            <text:p>バル</text:p>
          </table:table-cell>
          <table:table-cell table:style-name="ce137" office:value-type="string">
            <text:p>誤字</text:p>
          </table:table-cell>
          <table:table-cell table:style-name="ce139" office:value-type="string">
            <text:p>礼二</text:p>
          </table:table-cell>
          <table:table-cell table:style-name="ce143" office:value-type="string">
            <text:p>時代</text:p>
          </table:table-cell>
          <table:table-cell table:formula="of:=IF([.$F5]=[$解析.$M$25];&quot;該当&quot;;&quot;&quot;)">
            <text:p/>
          </table:table-cell>
          <table:table-cell table:style-name="ce50" table:formula="of:=IF([.P5]=&quot;&quot;;&quot;&quot;;COUNTIF([.$P$2:.$P5];&quot;該当&quot;))">
            <text:p/>
          </table:table-cell>
          <table:table-cell table:style-name="ce148" office:value-type="string">
            <text:p>こゃーん</text:p>
          </table:table-cell>
          <table:table-cell table:style-name="ce161" table:formula="of:=COUNTIF([.$F$2]:INDIRECT(&quot;$E$&quot;&amp;[.$B$46]);&quot;こゃ&quot;)" office:value-type="float" office:value="3">
            <text:p>3</text:p>
          </table:table-cell>
          <table:table-cell table:style-name="ce166" table:formula="of:=COUNTIF([.$G$2]:INDIRECT(&quot;$F$&quot;&amp;[.$B$46]);&quot;こゃ&quot;)" office:value-type="float" office:value="5">
            <text:p>5</text:p>
          </table:table-cell>
          <table:table-cell table:style-name="ce166" table:formula="of:=COUNTIF([.$H$2]:INDIRECT(&quot;$G$&quot;&amp;[.$B$46]);&quot;こゃ&quot;)" office:value-type="float" office:value="5">
            <text:p>5</text:p>
          </table:table-cell>
          <table:table-cell table:style-name="ce170" table:formula="of:=COUNTIF([.$I$2]:INDIRECT(&quot;$H$&quot;&amp;[.$B$46]);&quot;こゃ&quot;)" office:value-type="float" office:value="4">
            <text:p>4</text:p>
          </table:table-cell>
          <table:table-cell table:style-name="ce170" table:formula="of:=COUNTIF([.$J$2]:INDIRECT(&quot;$J$&quot;&amp;[.$B$46]);&quot;こゃ&quot;)" office:value-type="float" office:value="3">
            <text:p>3</text:p>
          </table:table-cell>
          <table:table-cell table:style-name="ce175" table:formula="of:=COUNTIF([.$L$2]:INDIRECT(&quot;$M$&quot;&amp;[.$B$46]);&quot;こゃ&quot;)" office:value-type="float" office:value="12">
            <text:p>12</text:p>
          </table:table-cell>
          <table:table-cell table:style-name="ce175" table:formula="of:=COUNTIF([.$O$2]:INDIRECT(&quot;$N$&quot;&amp;[.$B$46]);&quot;こゃ&quot;)" office:value-type="float" office:value="16">
            <text:p>16</text:p>
          </table:table-cell>
          <table:table-cell table:style-name="ce181" table:formula="of:=([.$S5]*5)+([.$T5]*3)+([.$U5]*2.5)+([.$V5]*2)+([.$W5]*1.5)+[.$X5]+([.$Y5]*0.5)" office:value-type="float" office:value="75">
            <text:p>75</text:p>
          </table:table-cell>
          <table:table-cell table:number-columns-repeated="998"/>
        </table:table-row>
        <table:table-row table:style-name="ro1">
          <table:table-cell office:value-type="string">
            <text:p>いく</text:p>
          </table:table-cell>
          <table:table-cell/>
          <table:table-cell table:style-name="ce108" office:value-type="float" office:value="5">
            <text:p>5</text:p>
          </table:table-cell>
          <table:table-cell table:style-name="ce111" office:value-type="string">
            <text:p>mrc_f20</text:p>
          </table:table-cell>
          <table:table-cell table:style-name="ce115" office:value-type="string">
            <text:p>マダム天龍/なかの</text:p>
          </table:table-cell>
          <table:table-cell table:style-name="ce132" office:value-type="string">
            <text:p>泣き</text:p>
          </table:table-cell>
          <table:table-cell table:style-name="ce137" office:value-type="string">
            <text:p>誤字</text:p>
          </table:table-cell>
          <table:table-cell table:style-name="ce138" office:value-type="string">
            <text:p>乗り</text:p>
          </table:table-cell>
          <table:table-cell table:style-name="ce139" office:value-type="string">
            <text:p>時代</text:p>
          </table:table-cell>
          <table:table-cell table:style-name="ce138" office:value-type="string">
            <text:p>アツ</text:p>
          </table:table-cell>
          <table:table-cell table:style-name="ce137" office:value-type="string">
            <text:p>無言</text:p>
          </table:table-cell>
          <table:table-cell table:style-name="ce139" office:value-type="string">
            <text:p>ニョ</text:p>
          </table:table-cell>
          <table:table-cell table:style-name="ce139" office:value-type="string">
            <text:p>バル</text:p>
          </table:table-cell>
          <table:table-cell table:style-name="ce139" office:value-type="string">
            <text:p>こゃ</text:p>
          </table:table-cell>
          <table:table-cell table:style-name="ce143" office:value-type="string">
            <text:p>礼二</text:p>
          </table:table-cell>
          <table:table-cell table:formula="of:=IF([.$F6]=[$解析.$M$25];&quot;該当&quot;;&quot;&quot;)" office:value-type="string" office:string-value="該当">
            <text:p>該当</text:p>
          </table:table-cell>
          <table:table-cell table:style-name="ce50" table:formula="of:=IF([.P6]=&quot;&quot;;&quot;&quot;;COUNTIF([.$P$2:.$P6];&quot;該当&quot;))" office:value-type="float" office:value="2">
            <text:p>2</text:p>
          </table:table-cell>
          <table:table-cell table:style-name="ce150" office:value-type="string">
            <text:p>泣きながらマストドン</text:p>
          </table:table-cell>
          <table:table-cell table:style-name="ce160" table:formula="of:=COUNTIF([.$F$2]:INDIRECT(&quot;$E$&quot;&amp;[.$B$46]);&quot;泣き&quot;)" office:value-type="float" office:value="13">
            <text:p>13</text:p>
          </table:table-cell>
          <table:table-cell table:style-name="ce165" table:formula="of:=COUNTIF([.$G$2]:INDIRECT(&quot;$F$&quot;&amp;[.$B$46]);&quot;泣き&quot;)" office:value-type="float" office:value="15">
            <text:p>15</text:p>
          </table:table-cell>
          <table:table-cell table:style-name="ce165" table:formula="of:=COUNTIF([.$H$2]:INDIRECT(&quot;$G$&quot;&amp;[.$B$46]);&quot;泣き&quot;)" office:value-type="float" office:value="6">
            <text:p>6</text:p>
          </table:table-cell>
          <table:table-cell table:style-name="ce169" table:formula="of:=COUNTIF([.$I$2]:INDIRECT(&quot;$H$&quot;&amp;[.$B$46]);&quot;泣き&quot;)" office:value-type="float" office:value="7">
            <text:p>7</text:p>
          </table:table-cell>
          <table:table-cell table:style-name="ce169" table:formula="of:=COUNTIF([.$J$2]:INDIRECT(&quot;$J$&quot;&amp;[.$B$46]);&quot;泣き&quot;)" office:value-type="float" office:value="8">
            <text:p>8</text:p>
          </table:table-cell>
          <table:table-cell table:style-name="ce174" table:formula="of:=COUNTIF([.$L$2]:INDIRECT(&quot;$M$&quot;&amp;[.$B$46]);&quot;泣き&quot;)" office:value-type="float" office:value="7">
            <text:p>7</text:p>
          </table:table-cell>
          <table:table-cell table:style-name="ce174" table:formula="of:=COUNTIF([.$O$2]:INDIRECT(&quot;$N$&quot;&amp;[.$B$46]);&quot;泣き&quot;)" office:value-type="float" office:value="5">
            <text:p>5</text:p>
          </table:table-cell>
          <table:table-cell table:style-name="ce181" table:formula="of:=([.$S6]*5)+([.$T6]*3)+([.$U6]*2.5)+([.$V6]*2)+([.$W6]*1.5)+[.$X6]+([.$Y6]*0.5)" office:value-type="float" office:value="160.5">
            <text:p>160.5</text:p>
          </table:table-cell>
          <table:table-cell table:number-columns-repeated="998"/>
        </table:table-row>
        <table:table-row table:style-name="ro1">
          <table:table-cell office:value-type="string">
            <text:p>いく</text:p>
          </table:table-cell>
          <table:table-cell/>
          <table:table-cell table:style-name="ce108" office:value-type="float" office:value="6">
            <text:p>6</text:p>
          </table:table-cell>
          <table:table-cell table:style-name="ce111" office:value-type="string">
            <text:p>alarky</text:p>
          </table:table-cell>
          <table:table-cell table:style-name="ce115" office:value-type="string">
            <text:p>きつね長</text:p>
          </table:table-cell>
          <table:table-cell table:style-name="ce132" office:value-type="string">
            <text:p>アツ</text:p>
          </table:table-cell>
          <table:table-cell table:style-name="ce138" office:value-type="string">
            <text:p>乗り</text:p>
          </table:table-cell>
          <table:table-cell table:style-name="ce137" office:value-type="string">
            <text:p>誤字</text:p>
          </table:table-cell>
          <table:table-cell table:style-name="ce139" office:value-type="string">
            <text:p>時代</text:p>
          </table:table-cell>
          <table:table-cell table:style-name="ce138" office:value-type="string">
            <text:p>泣き</text:p>
          </table:table-cell>
          <table:table-cell table:style-name="ce139" office:value-type="string">
            <text:p>礼二</text:p>
          </table:table-cell>
          <table:table-cell table:style-name="ce139" office:value-type="string">
            <text:p>ニョ</text:p>
          </table:table-cell>
          <table:table-cell table:style-name="ce137" office:value-type="string">
            <text:p>無言</text:p>
          </table:table-cell>
          <table:table-cell table:style-name="ce139" office:value-type="string">
            <text:p>バル</text:p>
          </table:table-cell>
          <table:table-cell table:style-name="ce143" office:value-type="string">
            <text:p>こゃ</text:p>
          </table:table-cell>
          <table:table-cell table:formula="of:=IF([.$F7]=[$解析.$M$25];&quot;該当&quot;;&quot;&quot;)">
            <text:p/>
          </table:table-cell>
          <table:table-cell table:style-name="ce50" table:formula="of:=IF([.P7]=&quot;&quot;;&quot;&quot;;COUNTIF([.$P$2:.$P7];&quot;該当&quot;))">
            <text:p/>
          </table:table-cell>
          <table:table-cell table:style-name="ce148" office:value-type="string">
            <text:p>ニョロロ～ん。</text:p>
          </table:table-cell>
          <table:table-cell table:style-name="ce161" table:formula="of:=COUNTIF([.$F$2]:INDIRECT(&quot;$E$&quot;&amp;[.$B$46]);&quot;ニョ&quot;)" office:value-type="float" office:value="3">
            <text:p>3</text:p>
          </table:table-cell>
          <table:table-cell table:style-name="ce166" table:formula="of:=COUNTIF([.$G$2]:INDIRECT(&quot;$F$&quot;&amp;[.$B$46]);&quot;ニョ&quot;)" office:value-type="float" office:value="7">
            <text:p>7</text:p>
          </table:table-cell>
          <table:table-cell table:style-name="ce166" table:formula="of:=COUNTIF([.$H$2]:INDIRECT(&quot;$G$&quot;&amp;[.$B$46]);&quot;ニョ&quot;)" office:value-type="float" office:value="9">
            <text:p>9</text:p>
          </table:table-cell>
          <table:table-cell table:style-name="ce170" table:formula="of:=COUNTIF([.$I$2]:INDIRECT(&quot;$H$&quot;&amp;[.$B$46]);&quot;ニョ&quot;)" office:value-type="float" office:value="6">
            <text:p>6</text:p>
          </table:table-cell>
          <table:table-cell table:style-name="ce170" table:formula="of:=COUNTIF([.$J$2]:INDIRECT(&quot;$J$&quot;&amp;[.$B$46]);&quot;ニョ&quot;)" office:value-type="float" office:value="1">
            <text:p>1</text:p>
          </table:table-cell>
          <table:table-cell table:style-name="ce175" table:formula="of:=COUNTIF([.$L$2]:INDIRECT(&quot;$M$&quot;&amp;[.$B$46]);&quot;ニョ&quot;)" office:value-type="float" office:value="13">
            <text:p>13</text:p>
          </table:table-cell>
          <table:table-cell table:style-name="ce175" table:formula="of:=COUNTIF([.$O$2]:INDIRECT(&quot;$N$&quot;&amp;[.$B$46]);&quot;ニョ&quot;)" office:value-type="float" office:value="10">
            <text:p>10</text:p>
          </table:table-cell>
          <table:table-cell table:style-name="ce181" table:formula="of:=([.$S7]*5)+([.$T7]*3)+([.$U7]*2.5)+([.$V7]*2)+([.$W7]*1.5)+[.$X7]+([.$Y7]*0.5)" office:value-type="float" office:value="90">
            <text:p>90</text:p>
          </table:table-cell>
          <table:table-cell table:number-columns-repeated="998"/>
        </table:table-row>
        <table:table-row table:style-name="ro1">
          <table:table-cell office:value-type="string">
            <text:p>いく</text:p>
          </table:table-cell>
          <table:table-cell/>
          <table:table-cell table:style-name="ce108" office:value-type="float" office:value="7">
            <text:p>7</text:p>
          </table:table-cell>
          <table:table-cell table:style-name="ce111" office:value-type="string">
            <text:p>yamatodon</text:p>
          </table:table-cell>
          <table:table-cell table:style-name="ce115" office:value-type="string">
            <text:p>たまねぎ/やまと</text:p>
          </table:table-cell>
          <table:table-cell table:style-name="ce133" office:value-type="string">
            <text:p>無言</text:p>
          </table:table-cell>
          <table:table-cell table:style-name="ce139" office:value-type="string">
            <text:p>ニョ</text:p>
          </table:table-cell>
          <table:table-cell table:style-name="ce138" office:value-type="string">
            <text:p>乗り</text:p>
          </table:table-cell>
          <table:table-cell table:style-name="ce138" office:value-type="string">
            <text:p>アツ</text:p>
          </table:table-cell>
          <table:table-cell table:style-name="ce139" office:value-type="string">
            <text:p>こゃ</text:p>
          </table:table-cell>
          <table:table-cell table:style-name="ce139" office:value-type="string">
            <text:p>バル</text:p>
          </table:table-cell>
          <table:table-cell table:style-name="ce137" office:value-type="string">
            <text:p>誤字</text:p>
          </table:table-cell>
          <table:table-cell table:style-name="ce138" office:value-type="string">
            <text:p>泣き</text:p>
          </table:table-cell>
          <table:table-cell table:style-name="ce139" office:value-type="string">
            <text:p>礼二</text:p>
          </table:table-cell>
          <table:table-cell table:style-name="ce143" office:value-type="string">
            <text:p>時代</text:p>
          </table:table-cell>
          <table:table-cell table:formula="of:=IF([.$F8]=[$解析.$M$25];&quot;該当&quot;;&quot;&quot;)">
            <text:p/>
          </table:table-cell>
          <table:table-cell table:style-name="ce50" table:formula="of:=IF([.P8]=&quot;&quot;;&quot;&quot;;COUNTIF([.$P$2:.$P8];&quot;該当&quot;))">
            <text:p/>
          </table:table-cell>
          <table:table-cell table:style-name="ce150" office:value-type="string">
            <text:p>乗り過ごしてからが大阪丼</text:p>
          </table:table-cell>
          <table:table-cell table:style-name="ce160" table:formula="of:=COUNTIF([.$F$2]:INDIRECT(&quot;$E$&quot;&amp;[.$B$46]);&quot;乗り&quot;)" office:value-type="float" office:value="6">
            <text:p>6</text:p>
          </table:table-cell>
          <table:table-cell table:style-name="ce165" table:formula="of:=COUNTIF([.$G$2]:INDIRECT(&quot;$F$&quot;&amp;[.$B$46]);&quot;乗り&quot;)" office:value-type="float" office:value="20">
            <text:p>20</text:p>
          </table:table-cell>
          <table:table-cell table:style-name="ce165" table:formula="of:=COUNTIF([.$H$2]:INDIRECT(&quot;$G$&quot;&amp;[.$B$46]);&quot;乗り&quot;)" office:value-type="float" office:value="20">
            <text:p>20</text:p>
          </table:table-cell>
          <table:table-cell table:style-name="ce169" table:formula="of:=COUNTIF([.$I$2]:INDIRECT(&quot;$H$&quot;&amp;[.$B$46]);&quot;乗り&quot;)" office:value-type="float" office:value="14">
            <text:p>14</text:p>
          </table:table-cell>
          <table:table-cell table:style-name="ce169" table:formula="of:=COUNTIF([.$J$2]:INDIRECT(&quot;$J$&quot;&amp;[.$B$46]);&quot;乗り&quot;)" office:value-type="float" office:value="2">
            <text:p>2</text:p>
          </table:table-cell>
          <table:table-cell table:style-name="ce174" table:formula="of:=COUNTIF([.$L$2]:INDIRECT(&quot;$M$&quot;&amp;[.$B$46]);&quot;乗り&quot;)" office:value-type="float" office:value="4">
            <text:p>4</text:p>
          </table:table-cell>
          <table:table-cell table:style-name="ce174" table:formula="of:=COUNTIF([.$O$2]:INDIRECT(&quot;$N$&quot;&amp;[.$B$46]);&quot;乗り&quot;)" office:value-type="float" office:value="0">
            <text:p>0</text:p>
          </table:table-cell>
          <table:table-cell table:style-name="ce181" table:formula="of:=([.$S8]*5)+([.$T8]*3)+([.$U8]*2.5)+([.$V8]*2)+([.$W8]*1.5)+[.$X8]+([.$Y8]*0.5)" office:value-type="float" office:value="175">
            <text:p>175</text:p>
          </table:table-cell>
          <table:table-cell table:number-columns-repeated="998"/>
        </table:table-row>
        <table:table-row table:style-name="ro1">
          <table:table-cell table:number-columns-repeated="2"/>
          <table:table-cell table:style-name="ce108" office:value-type="float" office:value="8">
            <text:p>8</text:p>
          </table:table-cell>
          <table:table-cell table:style-name="ce111" office:value-type="string">
            <text:p>norarikura_re</text:p>
          </table:table-cell>
          <table:table-cell table:style-name="ce115" office:value-type="string">
            <text:p>ゆう</text:p>
          </table:table-cell>
          <table:table-cell table:style-name="ce132" office:value-type="string">
            <text:p>乗り</text:p>
          </table:table-cell>
          <table:table-cell table:style-name="ce137" office:value-type="string">
            <text:p>無言</text:p>
          </table:table-cell>
          <table:table-cell table:style-name="ce139" office:value-type="string">
            <text:p>バル</text:p>
          </table:table-cell>
          <table:table-cell table:style-name="ce138" office:value-type="string">
            <text:p>泣き</text:p>
          </table:table-cell>
          <table:table-cell table:style-name="ce139" office:value-type="string">
            <text:p>礼二</text:p>
          </table:table-cell>
          <table:table-cell table:style-name="ce138" office:value-type="string">
            <text:p>アツ</text:p>
          </table:table-cell>
          <table:table-cell table:style-name="ce139" office:value-type="string">
            <text:p>時代</text:p>
          </table:table-cell>
          <table:table-cell table:style-name="ce139" office:value-type="string">
            <text:p>ニョ</text:p>
          </table:table-cell>
          <table:table-cell table:style-name="ce137" office:value-type="string">
            <text:p>誤字</text:p>
          </table:table-cell>
          <table:table-cell table:style-name="ce143" office:value-type="string">
            <text:p>こゃ</text:p>
          </table:table-cell>
          <table:table-cell table:formula="of:=IF([.$F9]=[$解析.$M$25];&quot;該当&quot;;&quot;&quot;)">
            <text:p/>
          </table:table-cell>
          <table:table-cell table:style-name="ce50" table:formula="of:=IF([.P9]=&quot;&quot;;&quot;&quot;;COUNTIF([.$P$2:.$P9];&quot;該当&quot;))">
            <text:p/>
          </table:table-cell>
          <table:table-cell table:style-name="ce151" office:value-type="string">
            <text:p>バルス</text:p>
          </table:table-cell>
          <table:table-cell table:style-name="ce161" table:formula="of:=COUNTIF([.$F$2]:INDIRECT(&quot;$E$&quot;&amp;[.$B$46]);&quot;バル&quot;)" office:value-type="float" office:value="0">
            <text:p>0</text:p>
          </table:table-cell>
          <table:table-cell table:style-name="ce166" table:formula="of:=COUNTIF([.$G$2]:INDIRECT(&quot;$F$&quot;&amp;[.$B$46]);&quot;バル&quot;)" office:value-type="float" office:value="2">
            <text:p>2</text:p>
          </table:table-cell>
          <table:table-cell table:style-name="ce166" table:formula="of:=COUNTIF([.$H$2]:INDIRECT(&quot;$G$&quot;&amp;[.$B$46]);&quot;バル&quot;)" office:value-type="float" office:value="6">
            <text:p>6</text:p>
          </table:table-cell>
          <table:table-cell table:style-name="ce170" table:formula="of:=COUNTIF([.$I$2]:INDIRECT(&quot;$H$&quot;&amp;[.$B$46]);&quot;バル&quot;)" office:value-type="float" office:value="8">
            <text:p>8</text:p>
          </table:table-cell>
          <table:table-cell table:style-name="ce170" table:formula="of:=COUNTIF([.$J$2]:INDIRECT(&quot;$J$&quot;&amp;[.$B$46]);&quot;バル&quot;)" office:value-type="float" office:value="5">
            <text:p>5</text:p>
          </table:table-cell>
          <table:table-cell table:style-name="ce175" table:formula="of:=COUNTIF([.$L$2]:INDIRECT(&quot;$M$&quot;&amp;[.$B$46]);&quot;バル&quot;)" office:value-type="float" office:value="13">
            <text:p>13</text:p>
          </table:table-cell>
          <table:table-cell table:style-name="ce175" table:formula="of:=COUNTIF([.$O$2]:INDIRECT(&quot;$N$&quot;&amp;[.$B$46]);&quot;バル&quot;)" office:value-type="float" office:value="11">
            <text:p>11</text:p>
          </table:table-cell>
          <table:table-cell table:style-name="ce181" table:formula="of:=([.$S9]*5)+([.$T9]*3)+([.$U9]*2.5)+([.$V9]*2)+([.$W9]*1.5)+[.$X9]+([.$Y9]*0.5)" office:value-type="float" office:value="63">
            <text:p>63</text:p>
          </table:table-cell>
          <table:table-cell table:number-columns-repeated="998"/>
        </table:table-row>
        <table:table-row table:style-name="ro1">
          <table:table-cell table:number-columns-repeated="2"/>
          <table:table-cell table:style-name="ce108" office:value-type="float" office:value="9">
            <text:p>9</text:p>
          </table:table-cell>
          <table:table-cell table:style-name="ce111" office:value-type="string">
            <text:p>cdrcneta</text:p>
          </table:table-cell>
          <table:table-cell table:style-name="ce115" office:value-type="string">
            <text:p>ネッコ</text:p>
          </table:table-cell>
          <table:table-cell table:style-name="ce131" office:value-type="string">
            <text:p>こゃ</text:p>
          </table:table-cell>
          <table:table-cell table:style-name="ce139" office:value-type="string">
            <text:p>ニョ</text:p>
          </table:table-cell>
          <table:table-cell table:style-name="ce139" office:value-type="string">
            <text:p>バル</text:p>
          </table:table-cell>
          <table:table-cell table:style-name="ce137" office:value-type="string">
            <text:p>誤字</text:p>
          </table:table-cell>
          <table:table-cell table:style-name="ce138" office:value-type="string">
            <text:p>アツ</text:p>
          </table:table-cell>
          <table:table-cell table:style-name="ce137" office:value-type="string">
            <text:p>無言</text:p>
          </table:table-cell>
          <table:table-cell table:style-name="ce138" office:value-type="string">
            <text:p>乗り</text:p>
          </table:table-cell>
          <table:table-cell table:style-name="ce138" office:value-type="string">
            <text:p>泣き</text:p>
          </table:table-cell>
          <table:table-cell table:style-name="ce139" office:value-type="string">
            <text:p>礼二</text:p>
          </table:table-cell>
          <table:table-cell table:style-name="ce143" office:value-type="string">
            <text:p>時代</text:p>
          </table:table-cell>
          <table:table-cell table:formula="of:=IF([.$F10]=[$解析.$M$25];&quot;該当&quot;;&quot;&quot;)">
            <text:p/>
          </table:table-cell>
          <table:table-cell table:style-name="ce50" table:formula="of:=IF([.P10]=&quot;&quot;;&quot;&quot;;COUNTIF([.$P$2:.$P10];&quot;該当&quot;))">
            <text:p/>
          </table:table-cell>
          <table:table-cell table:style-name="ce155" office:value-type="string">
            <text:p>無言の帰宅</text:p>
          </table:table-cell>
          <table:table-cell table:style-name="ce162" table:formula="of:=COUNTIF([.$F$2]:INDIRECT(&quot;$E$&quot;&amp;[.$B$46]);&quot;無言&quot;)" office:value-type="float" office:value="4">
            <text:p>4</text:p>
          </table:table-cell>
          <table:table-cell table:style-name="ce167" table:formula="of:=COUNTIF([.$G$2]:INDIRECT(&quot;$F$&quot;&amp;[.$B$46]);&quot;無言&quot;)" office:value-type="float" office:value="10">
            <text:p>10</text:p>
          </table:table-cell>
          <table:table-cell table:style-name="ce167" table:formula="of:=COUNTIF([.$H$2]:INDIRECT(&quot;$G$&quot;&amp;[.$B$46]);&quot;無言&quot;)" office:value-type="float" office:value="11">
            <text:p>11</text:p>
          </table:table-cell>
          <table:table-cell table:style-name="ce171" table:formula="of:=COUNTIF([.$I$2]:INDIRECT(&quot;$H$&quot;&amp;[.$B$46]);&quot;無言&quot;)" office:value-type="float" office:value="12">
            <text:p>12</text:p>
          </table:table-cell>
          <table:table-cell table:style-name="ce171" table:formula="of:=COUNTIF([.$J$2]:INDIRECT(&quot;$J$&quot;&amp;[.$B$46]);&quot;無言&quot;)" office:value-type="float" office:value="5">
            <text:p>5</text:p>
          </table:table-cell>
          <table:table-cell table:style-name="ce176" table:formula="of:=COUNTIF([.$L$2]:INDIRECT(&quot;$M$&quot;&amp;[.$B$46]);&quot;無言&quot;)" office:value-type="float" office:value="6">
            <text:p>6</text:p>
          </table:table-cell>
          <table:table-cell table:style-name="ce176" table:formula="of:=COUNTIF([.$O$2]:INDIRECT(&quot;$N$&quot;&amp;[.$B$46]);&quot;無言&quot;)" office:value-type="float" office:value="3">
            <text:p>3</text:p>
          </table:table-cell>
          <table:table-cell table:style-name="ce181" table:formula="of:=([.$S10]*5)+([.$T10]*3)+([.$U10]*2.5)+([.$V10]*2)+([.$W10]*1.5)+[.$X10]+([.$Y10]*0.5)" office:value-type="float" office:value="116.5">
            <text:p>116.5</text:p>
          </table:table-cell>
          <table:table-cell table:number-columns-repeated="998"/>
        </table:table-row>
        <table:table-row table:style-name="ro1">
          <table:table-cell table:number-columns-repeated="2"/>
          <table:table-cell table:style-name="ce108" office:value-type="float" office:value="10">
            <text:p>10</text:p>
          </table:table-cell>
          <table:table-cell table:style-name="ce111" office:value-type="string">
            <text:p>cnccrym</text:p>
          </table:table-cell>
          <table:table-cell table:style-name="ce115" office:value-type="string">
            <text:p>かなちゃそ</text:p>
          </table:table-cell>
          <table:table-cell table:style-name="ce133" office:value-type="string">
            <text:p>無言</text:p>
          </table:table-cell>
          <table:table-cell table:style-name="ce139" office:value-type="string">
            <text:p>ニョ</text:p>
          </table:table-cell>
          <table:table-cell table:style-name="ce138" office:value-type="string">
            <text:p>アツ</text:p>
          </table:table-cell>
          <table:table-cell table:style-name="ce137" office:value-type="string">
            <text:p>誤字</text:p>
          </table:table-cell>
          <table:table-cell table:style-name="ce138" office:value-type="string">
            <text:p>泣き</text:p>
          </table:table-cell>
          <table:table-cell table:style-name="ce139" office:value-type="string">
            <text:p>バル</text:p>
          </table:table-cell>
          <table:table-cell table:style-name="ce139" office:value-type="string">
            <text:p>礼二</text:p>
          </table:table-cell>
          <table:table-cell table:style-name="ce138" office:value-type="string">
            <text:p>乗り</text:p>
          </table:table-cell>
          <table:table-cell table:style-name="ce139" office:value-type="string">
            <text:p>こゃ</text:p>
          </table:table-cell>
          <table:table-cell table:style-name="ce143" office:value-type="string">
            <text:p>時代</text:p>
          </table:table-cell>
          <table:table-cell table:formula="of:=IF([.$F11]=[$解析.$M$25];&quot;該当&quot;;&quot;&quot;)">
            <text:p/>
          </table:table-cell>
          <table:table-cell table:style-name="ce50" table:formula="of:=IF([.P11]=&quot;&quot;;&quot;&quot;;COUNTIF([.$P$2:.$P11];&quot;該当&quot;))">
            <text:p/>
          </table:table-cell>
          <table:table-cell table:style-name="ce156" office:value-type="string">
            <text:p><text:span text:style-name="T14">RPU/RPY/</text:span><text:span text:style-name="T14">礼二パパうどん</text:span><text:span text:style-name="T16">/</text:span><text:span text:style-name="T9">礼二パパ焼肉</text:span></text:p>
          </table:table-cell>
          <table:table-cell table:style-name="ce163" table:formula="of:=COUNTIF([.$F$2]:INDIRECT(&quot;$E$&quot;&amp;[.$B$46]);&quot;礼二&quot;)" office:value-type="float" office:value="3">
            <text:p>3</text:p>
          </table:table-cell>
          <table:table-cell table:style-name="ce168" table:formula="of:=COUNTIF([.$G$2]:INDIRECT(&quot;$F$&quot;&amp;[.$B$46]);&quot;礼二&quot;)" office:value-type="float" office:value="3">
            <text:p>3</text:p>
          </table:table-cell>
          <table:table-cell table:style-name="ce168" table:formula="of:=COUNTIF([.$H$2]:INDIRECT(&quot;$G$&quot;&amp;[.$B$46]);&quot;礼二&quot;)" office:value-type="float" office:value="3">
            <text:p>3</text:p>
          </table:table-cell>
          <table:table-cell table:style-name="ce172" table:formula="of:=COUNTIF([.$I$2]:INDIRECT(&quot;$H$&quot;&amp;[.$B$46]);&quot;礼二&quot;)" office:value-type="float" office:value="4">
            <text:p>4</text:p>
          </table:table-cell>
          <table:table-cell table:style-name="ce172" table:formula="of:=COUNTIF([.$J$2]:INDIRECT(&quot;$J$&quot;&amp;[.$B$46]);&quot;礼二&quot;)" office:value-type="float" office:value="4">
            <text:p>4</text:p>
          </table:table-cell>
          <table:table-cell table:style-name="ce177" table:formula="of:=COUNTIF([.$L$2]:INDIRECT(&quot;$M$&quot;&amp;[.$B$46]);&quot;礼二&quot;)" office:value-type="float" office:value="8">
            <text:p>8</text:p>
          </table:table-cell>
          <table:table-cell table:style-name="ce177" table:formula="of:=COUNTIF([.$O$2]:INDIRECT(&quot;$N$&quot;&amp;[.$B$46]);&quot;礼二&quot;)" office:value-type="float" office:value="17">
            <text:p>17</text:p>
          </table:table-cell>
          <table:table-cell table:style-name="ce182" table:formula="of:=([.$S11]*5)+([.$T11]*3)+([.$U11]*2.5)+([.$V11]*2)+([.$W11]*1.5)+[.$X11]+([.$Y11]*0.5)" office:value-type="float" office:value="62">
            <text:p>62</text:p>
          </table:table-cell>
          <table:table-cell table:number-columns-repeated="998"/>
        </table:table-row>
        <table:table-row table:style-name="ro1">
          <table:table-cell office:value-type="string">
            <text:p>いく</text:p>
          </table:table-cell>
          <table:table-cell/>
          <table:table-cell table:style-name="ce108" office:value-type="float" office:value="11">
            <text:p>11</text:p>
          </table:table-cell>
          <table:table-cell table:style-name="ce111" office:value-type="string">
            <text:p>yukidaruman</text:p>
          </table:table-cell>
          <table:table-cell table:style-name="ce115" office:value-type="string">
            <text:p>スタローン</text:p>
          </table:table-cell>
          <table:table-cell table:style-name="ce133" office:value-type="string">
            <text:p>無言</text:p>
          </table:table-cell>
          <table:table-cell table:style-name="ce139" office:value-type="string">
            <text:p>ニョ</text:p>
          </table:table-cell>
          <table:table-cell table:style-name="ce138" office:value-type="string">
            <text:p>泣き</text:p>
          </table:table-cell>
          <table:table-cell table:style-name="ce138" office:value-type="string">
            <text:p>乗り</text:p>
          </table:table-cell>
          <table:table-cell table:style-name="ce139" office:value-type="string">
            <text:p>バル</text:p>
          </table:table-cell>
          <table:table-cell table:style-name="ce137" office:value-type="string">
            <text:p>誤字</text:p>
          </table:table-cell>
          <table:table-cell table:style-name="ce139" office:value-type="string">
            <text:p>こゃ</text:p>
          </table:table-cell>
          <table:table-cell table:style-name="ce138" office:value-type="string">
            <text:p>アツ</text:p>
          </table:table-cell>
          <table:table-cell table:style-name="ce139" office:value-type="string">
            <text:p>時代</text:p>
          </table:table-cell>
          <table:table-cell table:style-name="ce143" office:value-type="string">
            <text:p>礼二</text:p>
          </table:table-cell>
          <table:table-cell table:formula="of:=IF([.$F12]=[$解析.$M$25];&quot;該当&quot;;&quot;&quot;)">
            <text:p/>
          </table:table-cell>
          <table:table-cell table:style-name="ce50" table:formula="of:=IF([.P12]=&quot;&quot;;&quot;&quot;;COUNTIF([.$P$2:.$P12];&quot;該当&quot;))">
            <text:p/>
          </table:table-cell>
          <table:table-cell table:style-name="ce157"/>
          <table:table-cell table:style-name="ce164" office:value-type="string">
            <text:p>5点</text:p>
          </table:table-cell>
          <table:table-cell table:style-name="ce164" office:value-type="string">
            <text:p>3点</text:p>
          </table:table-cell>
          <table:table-cell table:style-name="ce164" office:value-type="string">
            <text:p>2.5点</text:p>
          </table:table-cell>
          <table:table-cell table:style-name="ce164" office:value-type="string">
            <text:p>2点</text:p>
          </table:table-cell>
          <table:table-cell table:style-name="ce164" office:value-type="string">
            <text:p>1.5点</text:p>
          </table:table-cell>
          <table:table-cell table:style-name="ce178" office:value-type="string">
            <text:p>1点</text:p>
          </table:table-cell>
          <table:table-cell table:style-name="ce180" office:value-type="string">
            <text:p>0.5点</text:p>
          </table:table-cell>
          <table:table-cell table:style-name="Default"/>
          <table:table-cell table:number-columns-repeated="998"/>
        </table:table-row>
        <table:table-row table:style-name="ro1">
          <table:table-cell table:number-columns-repeated="2"/>
          <table:table-cell table:style-name="ce108" office:value-type="float" office:value="12">
            <text:p>12</text:p>
          </table:table-cell>
          <table:table-cell table:style-name="ce111" office:value-type="string">
            <text:p>pyon_ktty</text:p>
          </table:table-cell>
          <table:table-cell table:style-name="ce115" office:value-type="string">
            <text:p>恵美子/おさむらい</text:p>
          </table:table-cell>
          <table:table-cell table:style-name="ce132" office:value-type="string">
            <text:p>泣き</text:p>
          </table:table-cell>
          <table:table-cell table:style-name="ce138" office:value-type="string">
            <text:p>乗り</text:p>
          </table:table-cell>
          <table:table-cell table:style-name="ce137" office:value-type="string">
            <text:p>誤字</text:p>
          </table:table-cell>
          <table:table-cell table:style-name="ce139" office:value-type="string">
            <text:p>礼二</text:p>
          </table:table-cell>
          <table:table-cell table:style-name="ce138" office:value-type="string">
            <text:p>アツ</text:p>
          </table:table-cell>
          <table:table-cell table:style-name="ce139" office:value-type="string">
            <text:p>バル</text:p>
          </table:table-cell>
          <table:table-cell table:style-name="ce137" office:value-type="string">
            <text:p>無言</text:p>
          </table:table-cell>
          <table:table-cell table:style-name="ce139" office:value-type="string">
            <text:p>ニョ</text:p>
          </table:table-cell>
          <table:table-cell table:style-name="ce139" office:value-type="string">
            <text:p>こゃ</text:p>
          </table:table-cell>
          <table:table-cell table:style-name="ce143" office:value-type="string">
            <text:p>時代</text:p>
          </table:table-cell>
          <table:table-cell table:formula="of:=IF([.$F13]=[$解析.$M$25];&quot;該当&quot;;&quot;&quot;)" office:value-type="string" office:string-value="該当">
            <text:p>該当</text:p>
          </table:table-cell>
          <table:table-cell table:style-name="ce50" table:formula="of:=IF([.P13]=&quot;&quot;;&quot;&quot;;COUNTIF([.$P$2:.$P13];&quot;該当&quot;))" office:value-type="float" office:value="3">
            <text:p>3</text:p>
          </table:table-cell>
          <table:table-cell table:style-name="ce157"/>
          <table:table-cell table:number-columns-repeated="5"/>
          <table:table-cell table:style-name="ce179" office:value-type="string" table:number-columns-spanned="2" table:number-rows-spanned="1">
            <text:p>ポイント整合性</text:p>
          </table:table-cell>
          <table:covered-table-cell table:style-name="Default"/>
          <table:table-cell table:style-name="ce183" table:formula="of:=IF(COUNTA([.D2]:INDIRECT(&quot;$C$&quot;&amp;[.$B$46]))=SUM([.Z2:.Z11])/19;&quot;OK&quot;;&quot;NG&quot;)" office:value-type="string" office:string-value="NG">
            <text:p>NG</text:p>
          </table:table-cell>
          <table:table-cell table:number-columns-repeated="998"/>
        </table:table-row>
        <table:table-row table:style-name="ro1">
          <table:table-cell office:value-type="string">
            <text:p>いく</text:p>
          </table:table-cell>
          <table:table-cell/>
          <table:table-cell table:style-name="ce108" office:value-type="float" office:value="13">
            <text:p>13</text:p>
          </table:table-cell>
          <table:table-cell table:style-name="ce111" office:value-type="string">
            <text:p>chiitacos</text:p>
          </table:table-cell>
          <table:table-cell table:style-name="ce115" office:value-type="string">
            <text:p>ケロちゃん</text:p>
          </table:table-cell>
          <table:table-cell table:style-name="ce132" office:value-type="string">
            <text:p>泣き</text:p>
          </table:table-cell>
          <table:table-cell table:style-name="ce138" office:value-type="string">
            <text:p>アツ</text:p>
          </table:table-cell>
          <table:table-cell table:style-name="ce138" office:value-type="string">
            <text:p>乗り</text:p>
          </table:table-cell>
          <table:table-cell table:style-name="ce139" office:value-type="string">
            <text:p>バル</text:p>
          </table:table-cell>
          <table:table-cell table:style-name="ce137" office:value-type="string">
            <text:p>無言</text:p>
          </table:table-cell>
          <table:table-cell table:style-name="ce137" office:value-type="string">
            <text:p>誤字</text:p>
          </table:table-cell>
          <table:table-cell table:style-name="ce139" office:value-type="string">
            <text:p>こゃ</text:p>
          </table:table-cell>
          <table:table-cell table:style-name="ce139" office:value-type="string">
            <text:p>ニョ</text:p>
          </table:table-cell>
          <table:table-cell table:style-name="ce139" office:value-type="string">
            <text:p>礼二</text:p>
          </table:table-cell>
          <table:table-cell table:style-name="ce143" office:value-type="string">
            <text:p>時代</text:p>
          </table:table-cell>
          <table:table-cell table:formula="of:=IF([.$F14]=[$解析.$M$25];&quot;該当&quot;;&quot;&quot;)" office:value-type="string" office:string-value="該当">
            <text:p>該当</text:p>
          </table:table-cell>
          <table:table-cell table:style-name="ce50" table:formula="of:=IF([.P14]=&quot;&quot;;&quot;&quot;;COUNTIF([.$P$2:.$P14];&quot;該当&quot;))" office:value-type="float" office:value="4">
            <text:p>4</text:p>
          </table:table-cell>
          <table:table-cell table:style-name="ce157"/>
          <table:table-cell table:number-columns-repeated="1006"/>
        </table:table-row>
        <table:table-row table:style-name="ro1">
          <table:table-cell table:number-columns-repeated="2"/>
          <table:table-cell table:style-name="ce108" office:value-type="float" office:value="14">
            <text:p>14</text:p>
          </table:table-cell>
          <table:table-cell table:style-name="ce111" office:value-type="string">
            <text:p>Ya</text:p>
          </table:table-cell>
          <table:table-cell table:style-name="ce115" office:value-type="string">
            <text:p>やっさん</text:p>
          </table:table-cell>
          <table:table-cell table:style-name="ce131" office:value-type="string">
            <text:p>礼二</text:p>
          </table:table-cell>
          <table:table-cell table:style-name="ce139" office:value-type="string">
            <text:p>こゃ</text:p>
          </table:table-cell>
          <table:table-cell table:style-name="ce138" office:value-type="string">
            <text:p>アツ</text:p>
          </table:table-cell>
          <table:table-cell table:style-name="ce138" office:value-type="string">
            <text:p>乗り</text:p>
          </table:table-cell>
          <table:table-cell table:style-name="ce139" office:value-type="string">
            <text:p>時代</text:p>
          </table:table-cell>
          <table:table-cell table:style-name="ce138" office:value-type="string">
            <text:p>泣き</text:p>
          </table:table-cell>
          <table:table-cell table:style-name="ce139" office:value-type="string">
            <text:p>ニョ</text:p>
          </table:table-cell>
          <table:table-cell table:style-name="ce139" office:value-type="string">
            <text:p>バル</text:p>
          </table:table-cell>
          <table:table-cell table:style-name="ce137" office:value-type="string">
            <text:p>無言</text:p>
          </table:table-cell>
          <table:table-cell table:style-name="ce144" office:value-type="string">
            <text:p>誤字</text:p>
          </table:table-cell>
          <table:table-cell table:formula="of:=IF([.$F15]=[$解析.$M$25];&quot;該当&quot;;&quot;&quot;)">
            <text:p/>
          </table:table-cell>
          <table:table-cell table:style-name="ce50" table:formula="of:=IF([.P15]=&quot;&quot;;&quot;&quot;;COUNTIF([.$P$2:.$P15];&quot;該当&quot;))">
            <text:p/>
          </table:table-cell>
          <table:table-cell table:style-name="ce157"/>
          <table:table-cell table:number-columns-repeated="1006"/>
        </table:table-row>
        <table:table-row table:style-name="ro1">
          <table:table-cell office:value-type="string">
            <text:p>いく</text:p>
          </table:table-cell>
          <table:table-cell/>
          <table:table-cell table:style-name="ce108" office:value-type="float" office:value="15">
            <text:p>15</text:p>
          </table:table-cell>
          <table:table-cell table:style-name="ce111" office:value-type="string">
            <text:p>tang</text:p>
          </table:table-cell>
          <table:table-cell table:style-name="ce115" office:value-type="string">
            <text:p>タンさん/ﾁｬｯｸﾉﾘｽ</text:p>
          </table:table-cell>
          <table:table-cell table:style-name="ce132" office:value-type="string">
            <text:p>泣き</text:p>
          </table:table-cell>
          <table:table-cell table:style-name="ce138" office:value-type="string">
            <text:p>アツ</text:p>
          </table:table-cell>
          <table:table-cell table:style-name="ce139" office:value-type="string">
            <text:p>ニョ</text:p>
          </table:table-cell>
          <table:table-cell table:style-name="ce137" office:value-type="string">
            <text:p>無言</text:p>
          </table:table-cell>
          <table:table-cell table:style-name="ce137" office:value-type="string">
            <text:p>誤字</text:p>
          </table:table-cell>
          <table:table-cell table:style-name="ce139" office:value-type="string">
            <text:p>時代</text:p>
          </table:table-cell>
          <table:table-cell table:style-name="ce139" office:value-type="string">
            <text:p>こゃ</text:p>
          </table:table-cell>
          <table:table-cell table:style-name="ce138" office:value-type="string">
            <text:p>乗り</text:p>
          </table:table-cell>
          <table:table-cell table:style-name="ce139" office:value-type="string">
            <text:p>バル</text:p>
          </table:table-cell>
          <table:table-cell table:style-name="ce143" office:value-type="string">
            <text:p>礼二</text:p>
          </table:table-cell>
          <table:table-cell table:formula="of:=IF([.$F16]=[$解析.$M$25];&quot;該当&quot;;&quot;&quot;)" office:value-type="string" office:string-value="該当">
            <text:p>該当</text:p>
          </table:table-cell>
          <table:table-cell table:style-name="ce50" table:formula="of:=IF([.P16]=&quot;&quot;;&quot;&quot;;COUNTIF([.$P$2:.$P16];&quot;該当&quot;))" office:value-type="float" office:value="5">
            <text:p>5</text:p>
          </table:table-cell>
          <table:table-cell table:style-name="ce157"/>
          <table:table-cell table:number-columns-repeated="1006"/>
        </table:table-row>
        <table:table-row table:style-name="ro1">
          <table:table-cell table:number-columns-repeated="2"/>
          <table:table-cell table:style-name="ce108" office:value-type="float" office:value="16">
            <text:p>16</text:p>
          </table:table-cell>
          <table:table-cell table:style-name="ce111" office:value-type="string">
            <text:p>sync_sync</text:p>
          </table:table-cell>
          <table:table-cell table:style-name="ce115" office:value-type="string">
            <text:p>sync/眼鏡</text:p>
          </table:table-cell>
          <table:table-cell table:style-name="ce131" office:value-type="string">
            <text:p>こゃ</text:p>
          </table:table-cell>
          <table:table-cell table:style-name="ce138" office:value-type="string">
            <text:p>乗り</text:p>
          </table:table-cell>
          <table:table-cell table:style-name="ce139" office:value-type="string">
            <text:p>バル</text:p>
          </table:table-cell>
          <table:table-cell table:style-name="ce139" office:value-type="string">
            <text:p>ニョ</text:p>
          </table:table-cell>
          <table:table-cell table:style-name="ce139" office:value-type="string">
            <text:p>礼二</text:p>
          </table:table-cell>
          <table:table-cell table:style-name="ce137" office:value-type="string">
            <text:p>無言</text:p>
          </table:table-cell>
          <table:table-cell table:style-name="ce137" office:value-type="string">
            <text:p>誤字</text:p>
          </table:table-cell>
          <table:table-cell table:style-name="ce138" office:value-type="string">
            <text:p>アツ</text:p>
          </table:table-cell>
          <table:table-cell table:style-name="ce138" office:value-type="string">
            <text:p>泣き</text:p>
          </table:table-cell>
          <table:table-cell table:style-name="ce143" office:value-type="string">
            <text:p>時代</text:p>
          </table:table-cell>
          <table:table-cell table:formula="of:=IF([.$F17]=[$解析.$M$25];&quot;該当&quot;;&quot;&quot;)">
            <text:p/>
          </table:table-cell>
          <table:table-cell table:style-name="ce50" table:formula="of:=IF([.P17]=&quot;&quot;;&quot;&quot;;COUNTIF([.$P$2:.$P17];&quot;該当&quot;))">
            <text:p/>
          </table:table-cell>
          <table:table-cell table:style-name="ce157"/>
          <table:table-cell table:number-columns-repeated="1006"/>
        </table:table-row>
        <table:table-row table:style-name="ro1">
          <table:table-cell table:number-columns-repeated="2"/>
          <table:table-cell table:style-name="ce108" office:value-type="float" office:value="17">
            <text:p>17</text:p>
          </table:table-cell>
          <table:table-cell table:style-name="ce111" office:value-type="string">
            <text:p>haruhazu</text:p>
          </table:table-cell>
          <table:table-cell table:style-name="ce115" office:value-type="string">
            <text:p>ベイマックス</text:p>
          </table:table-cell>
          <table:table-cell table:style-name="ce132" office:value-type="string">
            <text:p>泣き</text:p>
          </table:table-cell>
          <table:table-cell table:style-name="ce137" office:value-type="string">
            <text:p>誤字</text:p>
          </table:table-cell>
          <table:table-cell table:style-name="ce137" office:value-type="string">
            <text:p>無言</text:p>
          </table:table-cell>
          <table:table-cell table:style-name="ce138" office:value-type="string">
            <text:p>乗り</text:p>
          </table:table-cell>
          <table:table-cell table:style-name="ce138" office:value-type="string">
            <text:p>アツ</text:p>
          </table:table-cell>
          <table:table-cell table:style-name="ce139" office:value-type="string">
            <text:p>こゃ</text:p>
          </table:table-cell>
          <table:table-cell table:style-name="ce139" office:value-type="string">
            <text:p>時代</text:p>
          </table:table-cell>
          <table:table-cell table:style-name="ce139" office:value-type="string">
            <text:p>バル</text:p>
          </table:table-cell>
          <table:table-cell table:style-name="ce139" office:value-type="string">
            <text:p>ニョ</text:p>
          </table:table-cell>
          <table:table-cell table:style-name="ce143" office:value-type="string">
            <text:p>礼二</text:p>
          </table:table-cell>
          <table:table-cell table:formula="of:=IF([.$F18]=[$解析.$M$25];&quot;該当&quot;;&quot;&quot;)" office:value-type="string" office:string-value="該当">
            <text:p>該当</text:p>
          </table:table-cell>
          <table:table-cell table:style-name="ce50" table:formula="of:=IF([.P18]=&quot;&quot;;&quot;&quot;;COUNTIF([.$P$2:.$P18];&quot;該当&quot;))" office:value-type="float" office:value="6">
            <text:p>6</text:p>
          </table:table-cell>
          <table:table-cell table:number-columns-repeated="1007"/>
        </table:table-row>
        <table:table-row table:style-name="ro1">
          <table:table-cell table:number-columns-repeated="2"/>
          <table:table-cell table:style-name="ce108" office:value-type="float" office:value="18">
            <text:p>18</text:p>
          </table:table-cell>
          <table:table-cell table:style-name="ce111" office:value-type="string">
            <text:p>miwa</text:p>
          </table:table-cell>
          <table:table-cell table:style-name="ce115" office:value-type="string">
            <text:p>おハム</text:p>
          </table:table-cell>
          <table:table-cell table:style-name="ce133" office:value-type="string">
            <text:p>誤字</text:p>
          </table:table-cell>
          <table:table-cell table:style-name="ce137" office:value-type="string">
            <text:p>無言</text:p>
          </table:table-cell>
          <table:table-cell table:style-name="ce139" office:value-type="string">
            <text:p>ニョ</text:p>
          </table:table-cell>
          <table:table-cell table:style-name="ce138" office:value-type="string">
            <text:p>アツ</text:p>
          </table:table-cell>
          <table:table-cell table:style-name="ce138" office:value-type="string">
            <text:p>乗り</text:p>
          </table:table-cell>
          <table:table-cell table:style-name="ce139" office:value-type="string">
            <text:p>こゃ</text:p>
          </table:table-cell>
          <table:table-cell table:style-name="ce138" office:value-type="string">
            <text:p>泣き</text:p>
          </table:table-cell>
          <table:table-cell table:style-name="ce139" office:value-type="string">
            <text:p>バル</text:p>
          </table:table-cell>
          <table:table-cell table:style-name="ce139" office:value-type="string">
            <text:p>時代</text:p>
          </table:table-cell>
          <table:table-cell table:style-name="ce143" office:value-type="string">
            <text:p>礼二</text:p>
          </table:table-cell>
          <table:table-cell table:formula="of:=IF([.$F19]=[$解析.$M$25];&quot;該当&quot;;&quot;&quot;)">
            <text:p/>
          </table:table-cell>
          <table:table-cell table:style-name="ce50" table:formula="of:=IF([.P19]=&quot;&quot;;&quot;&quot;;COUNTIF([.$P$2:.$P19];&quot;該当&quot;))">
            <text:p/>
          </table:table-cell>
          <table:table-cell table:number-columns-repeated="1007"/>
        </table:table-row>
        <table:table-row table:style-name="ro1">
          <table:table-cell office:value-type="string">
            <text:p>いく</text:p>
          </table:table-cell>
          <table:table-cell/>
          <table:table-cell table:style-name="ce108" office:value-type="float" office:value="19">
            <text:p>19</text:p>
          </table:table-cell>
          <table:table-cell table:style-name="ce111" office:value-type="string">
            <text:p>fumister</text:p>
          </table:table-cell>
          <table:table-cell table:style-name="ce115" office:value-type="string">
            <text:p>ふみやん</text:p>
          </table:table-cell>
          <table:table-cell table:style-name="ce131" office:value-type="string">
            <text:p>ニョ</text:p>
          </table:table-cell>
          <table:table-cell table:style-name="ce137" office:value-type="string">
            <text:p>無言</text:p>
          </table:table-cell>
          <table:table-cell table:style-name="ce139" office:value-type="string">
            <text:p>バル</text:p>
          </table:table-cell>
          <table:table-cell table:style-name="ce138" office:value-type="string">
            <text:p>アツ</text:p>
          </table:table-cell>
          <table:table-cell table:style-name="ce139" office:value-type="string">
            <text:p>時代</text:p>
          </table:table-cell>
          <table:table-cell table:style-name="ce138" office:value-type="string">
            <text:p>乗り</text:p>
          </table:table-cell>
          <table:table-cell table:style-name="ce139" office:value-type="string">
            <text:p>礼二</text:p>
          </table:table-cell>
          <table:table-cell table:style-name="ce137" office:value-type="string">
            <text:p>誤字</text:p>
          </table:table-cell>
          <table:table-cell table:style-name="ce139" office:value-type="string">
            <text:p>こゃ</text:p>
          </table:table-cell>
          <table:table-cell table:style-name="ce145" office:value-type="string">
            <text:p>泣き</text:p>
          </table:table-cell>
          <table:table-cell table:formula="of:=IF([.$F20]=[$解析.$M$25];&quot;該当&quot;;&quot;&quot;)">
            <text:p/>
          </table:table-cell>
          <table:table-cell table:style-name="ce50" table:formula="of:=IF([.P20]=&quot;&quot;;&quot;&quot;;COUNTIF([.$P$2:.$P20];&quot;該当&quot;))">
            <text:p/>
          </table:table-cell>
          <table:table-cell table:number-columns-repeated="1007"/>
        </table:table-row>
        <table:table-row table:style-name="ro1">
          <table:table-cell table:number-columns-repeated="2"/>
          <table:table-cell table:style-name="ce108" office:value-type="float" office:value="20">
            <text:p>20</text:p>
          </table:table-cell>
          <table:table-cell table:style-name="ce111" office:value-type="string">
            <text:p>tacoyakichan_</text:p>
          </table:table-cell>
          <table:table-cell table:style-name="ce115" office:value-type="string">
            <text:p>たこやきちゃん</text:p>
          </table:table-cell>
          <table:table-cell table:style-name="ce132" office:value-type="string">
            <text:p>乗り</text:p>
          </table:table-cell>
          <table:table-cell table:style-name="ce139" office:value-type="string">
            <text:p>礼二</text:p>
          </table:table-cell>
          <table:table-cell table:style-name="ce139" office:value-type="string">
            <text:p>こゃ</text:p>
          </table:table-cell>
          <table:table-cell table:style-name="ce138" office:value-type="string">
            <text:p>泣き</text:p>
          </table:table-cell>
          <table:table-cell table:style-name="ce137" office:value-type="string">
            <text:p>無言</text:p>
          </table:table-cell>
          <table:table-cell table:style-name="ce139" office:value-type="string">
            <text:p>バル</text:p>
          </table:table-cell>
          <table:table-cell table:style-name="ce137" office:value-type="string">
            <text:p>誤字</text:p>
          </table:table-cell>
          <table:table-cell table:style-name="ce138" office:value-type="string">
            <text:p>アツ</text:p>
          </table:table-cell>
          <table:table-cell table:style-name="ce139" office:value-type="string">
            <text:p>ニョ</text:p>
          </table:table-cell>
          <table:table-cell table:style-name="ce143" office:value-type="string">
            <text:p>時代</text:p>
          </table:table-cell>
          <table:table-cell table:formula="of:=IF([.$F21]=[$解析.$M$25];&quot;該当&quot;;&quot;&quot;)">
            <text:p/>
          </table:table-cell>
          <table:table-cell table:style-name="ce50" table:formula="of:=IF([.P21]=&quot;&quot;;&quot;&quot;;COUNTIF([.$P$2:.$P21];&quot;該当&quot;))">
            <text:p/>
          </table:table-cell>
          <table:table-cell table:number-columns-repeated="1007"/>
        </table:table-row>
        <table:table-row table:style-name="ro1">
          <table:table-cell table:number-columns-repeated="2"/>
          <table:table-cell table:style-name="ce108" office:value-type="float" office:value="21">
            <text:p>21</text:p>
          </table:table-cell>
          <table:table-cell table:style-name="ce111" office:value-type="string">
            <text:p>taisa</text:p>
          </table:table-cell>
          <table:table-cell table:style-name="ce115" office:value-type="string">
            <text:p>えせ大佐</text:p>
          </table:table-cell>
          <table:table-cell table:style-name="ce132" office:value-type="string">
            <text:p>アツ</text:p>
          </table:table-cell>
          <table:table-cell table:style-name="ce139" office:value-type="string">
            <text:p>時代</text:p>
          </table:table-cell>
          <table:table-cell table:style-name="ce137" office:value-type="string">
            <text:p>誤字</text:p>
          </table:table-cell>
          <table:table-cell table:style-name="ce139" office:value-type="string">
            <text:p>バル</text:p>
          </table:table-cell>
          <table:table-cell table:style-name="ce137" office:value-type="string">
            <text:p>無言</text:p>
          </table:table-cell>
          <table:table-cell table:style-name="ce138" office:value-type="string">
            <text:p>乗り</text:p>
          </table:table-cell>
          <table:table-cell table:style-name="ce138" office:value-type="string">
            <text:p>泣き</text:p>
          </table:table-cell>
          <table:table-cell table:style-name="ce139" office:value-type="string">
            <text:p>礼二</text:p>
          </table:table-cell>
          <table:table-cell table:style-name="ce139" office:value-type="string">
            <text:p>こゃ</text:p>
          </table:table-cell>
          <table:table-cell table:style-name="ce143" office:value-type="string">
            <text:p>ニョ</text:p>
          </table:table-cell>
          <table:table-cell table:formula="of:=IF([.$F22]=[$解析.$M$25];&quot;該当&quot;;&quot;&quot;)">
            <text:p/>
          </table:table-cell>
          <table:table-cell table:style-name="ce50" table:formula="of:=IF([.P22]=&quot;&quot;;&quot;&quot;;COUNTIF([.$P$2:.$P22];&quot;該当&quot;))">
            <text:p/>
          </table:table-cell>
          <table:table-cell table:number-columns-repeated="1007"/>
        </table:table-row>
        <table:table-row table:style-name="ro1">
          <table:table-cell office:value-type="string">
            <text:p>いく</text:p>
          </table:table-cell>
          <table:table-cell/>
          <table:table-cell table:style-name="ce108" office:value-type="float" office:value="22">
            <text:p>22</text:p>
          </table:table-cell>
          <table:table-cell table:style-name="ce111" office:value-type="string">
            <text:p>nabekama3</text:p>
          </table:table-cell>
          <table:table-cell table:style-name="ce115" office:value-type="string">
            <text:p>ナベカマ</text:p>
          </table:table-cell>
          <table:table-cell table:style-name="ce132" office:value-type="string">
            <text:p>乗り</text:p>
          </table:table-cell>
          <table:table-cell table:style-name="ce139" office:value-type="string">
            <text:p>バル</text:p>
          </table:table-cell>
          <table:table-cell table:style-name="ce138" office:value-type="string">
            <text:p>アツ</text:p>
          </table:table-cell>
          <table:table-cell table:style-name="ce137" office:value-type="string">
            <text:p>誤字</text:p>
          </table:table-cell>
          <table:table-cell table:style-name="ce138" office:value-type="string">
            <text:p>泣き</text:p>
          </table:table-cell>
          <table:table-cell table:style-name="ce139" office:value-type="string">
            <text:p>礼二</text:p>
          </table:table-cell>
          <table:table-cell table:style-name="ce137" office:value-type="string">
            <text:p>無言</text:p>
          </table:table-cell>
          <table:table-cell table:style-name="ce139" office:value-type="string">
            <text:p>時代</text:p>
          </table:table-cell>
          <table:table-cell table:style-name="ce139" office:value-type="string">
            <text:p>ニョ</text:p>
          </table:table-cell>
          <table:table-cell table:style-name="ce143" office:value-type="string">
            <text:p>こゃ</text:p>
          </table:table-cell>
          <table:table-cell table:formula="of:=IF([.$F23]=[$解析.$M$25];&quot;該当&quot;;&quot;&quot;)">
            <text:p/>
          </table:table-cell>
          <table:table-cell table:style-name="ce50" table:formula="of:=IF([.P23]=&quot;&quot;;&quot;&quot;;COUNTIF([.$P$2:.$P23];&quot;該当&quot;))">
            <text:p/>
          </table:table-cell>
          <table:table-cell table:number-columns-repeated="1007"/>
        </table:table-row>
        <table:table-row table:style-name="ro1">
          <table:table-cell table:number-columns-repeated="2"/>
          <table:table-cell table:style-name="ce108" office:value-type="float" office:value="23">
            <text:p>23</text:p>
          </table:table-cell>
          <table:table-cell table:style-name="ce111" office:value-type="string">
            <text:p>hamigo7</text:p>
          </table:table-cell>
          <table:table-cell table:style-name="ce115" office:value-type="string">
            <text:p>はみごたろう</text:p>
          </table:table-cell>
          <table:table-cell table:style-name="ce132" office:value-type="string">
            <text:p>アツ</text:p>
          </table:table-cell>
          <table:table-cell table:style-name="ce137" office:value-type="string">
            <text:p>誤字</text:p>
          </table:table-cell>
          <table:table-cell table:style-name="ce137" office:value-type="string">
            <text:p>無言</text:p>
          </table:table-cell>
          <table:table-cell table:style-name="ce138" office:value-type="string">
            <text:p>乗り</text:p>
          </table:table-cell>
          <table:table-cell table:style-name="ce139" office:value-type="string">
            <text:p>こゃ</text:p>
          </table:table-cell>
          <table:table-cell table:style-name="ce139" office:value-type="string">
            <text:p>ニョ</text:p>
          </table:table-cell>
          <table:table-cell table:style-name="ce139" office:value-type="string">
            <text:p>礼二</text:p>
          </table:table-cell>
          <table:table-cell table:style-name="ce139" office:value-type="string">
            <text:p>バル</text:p>
          </table:table-cell>
          <table:table-cell table:style-name="ce138" office:value-type="string">
            <text:p>泣き</text:p>
          </table:table-cell>
          <table:table-cell table:style-name="ce143" office:value-type="string">
            <text:p>時代</text:p>
          </table:table-cell>
          <table:table-cell table:formula="of:=IF([.$F24]=[$解析.$M$25];&quot;該当&quot;;&quot;&quot;)">
            <text:p/>
          </table:table-cell>
          <table:table-cell table:style-name="ce50" table:formula="of:=IF([.P24]=&quot;&quot;;&quot;&quot;;COUNTIF([.$P$2:.$P24];&quot;該当&quot;))">
            <text:p/>
          </table:table-cell>
          <table:table-cell table:number-columns-repeated="1007"/>
        </table:table-row>
        <table:table-row table:style-name="ro1">
          <table:table-cell table:number-columns-repeated="2"/>
          <table:table-cell table:style-name="ce108" office:value-type="float" office:value="24">
            <text:p>24</text:p>
          </table:table-cell>
          <table:table-cell table:style-name="ce111" office:value-type="string">
            <text:p>toneji</text:p>
          </table:table-cell>
          <table:table-cell table:style-name="ce115" office:value-type="string">
            <text:p>とねぢ</text:p>
          </table:table-cell>
          <table:table-cell table:style-name="ce132" office:value-type="string">
            <text:p>泣き</text:p>
          </table:table-cell>
          <table:table-cell table:style-name="ce138" office:value-type="string">
            <text:p>乗り</text:p>
          </table:table-cell>
          <table:table-cell table:style-name="ce139" office:value-type="string">
            <text:p>時代</text:p>
          </table:table-cell>
          <table:table-cell table:style-name="ce137" office:value-type="string">
            <text:p>無言</text:p>
          </table:table-cell>
          <table:table-cell table:style-name="ce137" office:value-type="string">
            <text:p>誤字</text:p>
          </table:table-cell>
          <table:table-cell table:style-name="ce139" office:value-type="string">
            <text:p>礼二</text:p>
          </table:table-cell>
          <table:table-cell table:style-name="ce139" office:value-type="string">
            <text:p>バル</text:p>
          </table:table-cell>
          <table:table-cell table:style-name="ce139" office:value-type="string">
            <text:p>ニョ</text:p>
          </table:table-cell>
          <table:table-cell table:style-name="ce139" office:value-type="string">
            <text:p>こゃ</text:p>
          </table:table-cell>
          <table:table-cell table:style-name="ce145" office:value-type="string">
            <text:p>アツ</text:p>
          </table:table-cell>
          <table:table-cell table:formula="of:=IF([.$F25]=[$解析.$M$25];&quot;該当&quot;;&quot;&quot;)" office:value-type="string" office:string-value="該当">
            <text:p>該当</text:p>
          </table:table-cell>
          <table:table-cell table:style-name="ce50" table:formula="of:=IF([.P25]=&quot;&quot;;&quot;&quot;;COUNTIF([.$P$2:.$P25];&quot;該当&quot;))" office:value-type="float" office:value="7">
            <text:p>7</text:p>
          </table:table-cell>
          <table:table-cell table:number-columns-repeated="1007"/>
        </table:table-row>
        <table:table-row table:style-name="ro1">
          <table:table-cell office:value-type="string">
            <text:p>いく</text:p>
          </table:table-cell>
          <table:table-cell/>
          <table:table-cell table:style-name="ce108" office:value-type="float" office:value="25">
            <text:p>25</text:p>
          </table:table-cell>
          <table:table-cell table:style-name="ce111" office:value-type="string">
            <text:p>Lilyan</text:p>
          </table:table-cell>
          <table:table-cell table:style-name="ce115" office:value-type="string">
            <text:p>リリアン</text:p>
          </table:table-cell>
          <table:table-cell table:style-name="ce132" office:value-type="string">
            <text:p>乗り</text:p>
          </table:table-cell>
          <table:table-cell table:style-name="ce137" office:value-type="string">
            <text:p>無言</text:p>
          </table:table-cell>
          <table:table-cell table:style-name="ce139" office:value-type="string">
            <text:p>ニョ</text:p>
          </table:table-cell>
          <table:table-cell table:style-name="ce138" office:value-type="string">
            <text:p>アツ</text:p>
          </table:table-cell>
          <table:table-cell table:style-name="ce137" office:value-type="string">
            <text:p>誤字</text:p>
          </table:table-cell>
          <table:table-cell table:style-name="ce139" office:value-type="string">
            <text:p>礼二</text:p>
          </table:table-cell>
          <table:table-cell table:style-name="ce139" office:value-type="string">
            <text:p>バル</text:p>
          </table:table-cell>
          <table:table-cell table:style-name="ce139" office:value-type="string">
            <text:p>こゃ</text:p>
          </table:table-cell>
          <table:table-cell table:style-name="ce138" office:value-type="string">
            <text:p>泣き</text:p>
          </table:table-cell>
          <table:table-cell table:style-name="ce143" office:value-type="string">
            <text:p>時代</text:p>
          </table:table-cell>
          <table:table-cell table:formula="of:=IF([.$F26]=[$解析.$M$25];&quot;該当&quot;;&quot;&quot;)">
            <text:p/>
          </table:table-cell>
          <table:table-cell table:style-name="ce50" table:formula="of:=IF([.P26]=&quot;&quot;;&quot;&quot;;COUNTIF([.$P$2:.$P26];&quot;該当&quot;))">
            <text:p/>
          </table:table-cell>
          <table:table-cell table:number-columns-repeated="1007"/>
        </table:table-row>
        <table:table-row table:style-name="ro1">
          <table:table-cell office:value-type="string">
            <text:p>いく</text:p>
          </table:table-cell>
          <table:table-cell/>
          <table:table-cell table:style-name="ce108" office:value-type="float" office:value="26">
            <text:p>26</text:p>
          </table:table-cell>
          <table:table-cell table:style-name="ce111" office:value-type="string">
            <text:p>yasushiiii</text:p>
          </table:table-cell>
          <table:table-cell table:style-name="ce115" office:value-type="string">
            <text:p>横山やすし</text:p>
          </table:table-cell>
          <table:table-cell table:style-name="ce132" office:value-type="string">
            <text:p>泣き</text:p>
          </table:table-cell>
          <table:table-cell table:style-name="ce138" office:value-type="string">
            <text:p>乗り</text:p>
          </table:table-cell>
          <table:table-cell table:style-name="ce137" office:value-type="string">
            <text:p>誤字</text:p>
          </table:table-cell>
          <table:table-cell table:style-name="ce139" office:value-type="string">
            <text:p>時代</text:p>
          </table:table-cell>
          <table:table-cell table:style-name="ce138" office:value-type="string">
            <text:p>アツ</text:p>
          </table:table-cell>
          <table:table-cell table:style-name="ce139" office:value-type="string">
            <text:p>礼二</text:p>
          </table:table-cell>
          <table:table-cell table:style-name="ce139" office:value-type="string">
            <text:p>こゃ</text:p>
          </table:table-cell>
          <table:table-cell table:style-name="ce137" office:value-type="string">
            <text:p>無言</text:p>
          </table:table-cell>
          <table:table-cell table:style-name="ce139" office:value-type="string">
            <text:p>ニョ</text:p>
          </table:table-cell>
          <table:table-cell table:style-name="ce143" office:value-type="string">
            <text:p>バル</text:p>
          </table:table-cell>
          <table:table-cell table:formula="of:=IF([.$F27]=[$解析.$M$25];&quot;該当&quot;;&quot;&quot;)" office:value-type="string" office:string-value="該当">
            <text:p>該当</text:p>
          </table:table-cell>
          <table:table-cell table:style-name="ce50" table:formula="of:=IF([.P27]=&quot;&quot;;&quot;&quot;;COUNTIF([.$P$2:.$P27];&quot;該当&quot;))" office:value-type="float" office:value="8">
            <text:p>8</text:p>
          </table:table-cell>
          <table:table-cell table:number-columns-repeated="1007"/>
        </table:table-row>
        <table:table-row table:style-name="ro1">
          <table:table-cell table:number-columns-repeated="2"/>
          <table:table-cell table:style-name="ce108" office:value-type="float" office:value="27">
            <text:p>27</text:p>
          </table:table-cell>
          <table:table-cell table:style-name="ce111" office:value-type="string">
            <text:p>kinmugi_juice</text:p>
          </table:table-cell>
          <table:table-cell table:style-name="ce115" office:value-type="string">
            <text:p>れんちゅん/たかなし</text:p>
          </table:table-cell>
          <table:table-cell table:style-name="ce132" office:value-type="string">
            <text:p>アツ</text:p>
          </table:table-cell>
          <table:table-cell table:style-name="ce137" office:value-type="string">
            <text:p>誤字</text:p>
          </table:table-cell>
          <table:table-cell table:style-name="ce138" office:value-type="string">
            <text:p>乗り</text:p>
          </table:table-cell>
          <table:table-cell table:style-name="ce137" office:value-type="string">
            <text:p>無言</text:p>
          </table:table-cell>
          <table:table-cell table:style-name="ce139" office:value-type="string">
            <text:p>礼二</text:p>
          </table:table-cell>
          <table:table-cell table:style-name="ce139" office:value-type="string">
            <text:p>ニョ</text:p>
          </table:table-cell>
          <table:table-cell table:style-name="ce138" office:value-type="string">
            <text:p>泣き</text:p>
          </table:table-cell>
          <table:table-cell table:style-name="ce139" office:value-type="string">
            <text:p>時代</text:p>
          </table:table-cell>
          <table:table-cell table:style-name="ce139" office:value-type="string">
            <text:p>バル</text:p>
          </table:table-cell>
          <table:table-cell table:style-name="ce143" office:value-type="string">
            <text:p>こゃ</text:p>
          </table:table-cell>
          <table:table-cell table:formula="of:=IF([.$F28]=[$解析.$M$25];&quot;該当&quot;;&quot;&quot;)">
            <text:p/>
          </table:table-cell>
          <table:table-cell table:style-name="ce50" table:formula="of:=IF([.P28]=&quot;&quot;;&quot;&quot;;COUNTIF([.$P$2:.$P28];&quot;該当&quot;))">
            <text:p/>
          </table:table-cell>
          <table:table-cell table:number-columns-repeated="1007"/>
        </table:table-row>
        <table:table-row table:style-name="ro1">
          <table:table-cell table:number-columns-repeated="2"/>
          <table:table-cell table:style-name="ce108" office:value-type="float" office:value="28">
            <text:p>28</text:p>
          </table:table-cell>
          <table:table-cell table:style-name="ce111" office:value-type="string">
            <text:p>showV3</text:p>
          </table:table-cell>
          <table:table-cell table:style-name="ce115" office:value-type="string">
            <text:p>ひゅうが</text:p>
          </table:table-cell>
          <table:table-cell table:style-name="ce131" office:value-type="string">
            <text:p>礼二</text:p>
          </table:table-cell>
          <table:table-cell table:style-name="ce138" office:value-type="string">
            <text:p>乗り</text:p>
          </table:table-cell>
          <table:table-cell table:style-name="ce137" office:value-type="string">
            <text:p>無言</text:p>
          </table:table-cell>
          <table:table-cell table:style-name="ce139" office:value-type="string">
            <text:p>こゃ</text:p>
          </table:table-cell>
          <table:table-cell table:style-name="ce138" office:value-type="string">
            <text:p>泣き</text:p>
          </table:table-cell>
          <table:table-cell table:style-name="ce138" office:value-type="string">
            <text:p>アツ</text:p>
          </table:table-cell>
          <table:table-cell table:style-name="ce139" office:value-type="string">
            <text:p>ニョ</text:p>
          </table:table-cell>
          <table:table-cell table:style-name="ce139" office:value-type="string">
            <text:p>バル</text:p>
          </table:table-cell>
          <table:table-cell table:style-name="ce139" office:value-type="string">
            <text:p>時代</text:p>
          </table:table-cell>
          <table:table-cell table:style-name="ce144" office:value-type="string">
            <text:p>誤字</text:p>
          </table:table-cell>
          <table:table-cell table:formula="of:=IF([.$F29]=[$解析.$M$25];&quot;該当&quot;;&quot;&quot;)">
            <text:p/>
          </table:table-cell>
          <table:table-cell table:style-name="ce50" table:formula="of:=IF([.P29]=&quot;&quot;;&quot;&quot;;COUNTIF([.$P$2:.$P29];&quot;該当&quot;))">
            <text:p/>
          </table:table-cell>
          <table:table-cell table:number-columns-repeated="1007"/>
        </table:table-row>
        <table:table-row table:style-name="ro1">
          <table:table-cell office:value-type="string">
            <text:p>いく</text:p>
          </table:table-cell>
          <table:table-cell/>
          <table:table-cell table:style-name="ce108" office:value-type="float" office:value="29">
            <text:p>29</text:p>
          </table:table-cell>
          <table:table-cell table:style-name="ce111" office:value-type="string">
            <text:p>hachiun</text:p>
          </table:table-cell>
          <table:table-cell table:style-name="ce115" office:value-type="string">
            <text:p>はちうん/ガッキー</text:p>
          </table:table-cell>
          <table:table-cell table:style-name="ce132" office:value-type="string">
            <text:p>泣き</text:p>
          </table:table-cell>
          <table:table-cell table:style-name="ce138" office:value-type="string">
            <text:p>乗り</text:p>
          </table:table-cell>
          <table:table-cell table:style-name="ce139" office:value-type="string">
            <text:p>礼二</text:p>
          </table:table-cell>
          <table:table-cell table:style-name="ce137" office:value-type="string">
            <text:p>無言</text:p>
          </table:table-cell>
          <table:table-cell table:style-name="ce138" office:value-type="string">
            <text:p>アツ</text:p>
          </table:table-cell>
          <table:table-cell table:style-name="ce137" office:value-type="string">
            <text:p>誤字</text:p>
          </table:table-cell>
          <table:table-cell table:style-name="ce139" office:value-type="string">
            <text:p>ニョ</text:p>
          </table:table-cell>
          <table:table-cell table:style-name="ce139" office:value-type="string">
            <text:p>こゃ</text:p>
          </table:table-cell>
          <table:table-cell table:style-name="ce139" office:value-type="string">
            <text:p>バル</text:p>
          </table:table-cell>
          <table:table-cell table:style-name="ce143" office:value-type="string">
            <text:p>時代</text:p>
          </table:table-cell>
          <table:table-cell table:formula="of:=IF([.$F30]=[$解析.$M$25];&quot;該当&quot;;&quot;&quot;)" office:value-type="string" office:string-value="該当">
            <text:p>該当</text:p>
          </table:table-cell>
          <table:table-cell table:style-name="ce50" table:formula="of:=IF([.P30]=&quot;&quot;;&quot;&quot;;COUNTIF([.$P$2:.$P30];&quot;該当&quot;))" office:value-type="float" office:value="9">
            <text:p>9</text:p>
          </table:table-cell>
          <table:table-cell table:number-columns-repeated="1007"/>
        </table:table-row>
        <table:table-row table:style-name="ro1">
          <table:table-cell office:value-type="string">
            <text:p>いく</text:p>
          </table:table-cell>
          <table:table-cell/>
          <table:table-cell table:style-name="ce108" office:value-type="float" office:value="30">
            <text:p>30</text:p>
          </table:table-cell>
          <table:table-cell table:style-name="ce111" office:value-type="string">
            <text:p>blackcat009</text:p>
          </table:table-cell>
          <table:table-cell table:style-name="ce115" office:value-type="string">
            <text:p>まっくろなねこ</text:p>
          </table:table-cell>
          <table:table-cell table:style-name="ce132" office:value-type="string">
            <text:p>乗り</text:p>
          </table:table-cell>
          <table:table-cell table:style-name="ce139" office:value-type="string">
            <text:p>バル</text:p>
          </table:table-cell>
          <table:table-cell table:style-name="ce139" office:value-type="string">
            <text:p>時代</text:p>
          </table:table-cell>
          <table:table-cell table:style-name="ce137" office:value-type="string">
            <text:p>無言</text:p>
          </table:table-cell>
          <table:table-cell table:style-name="ce138" office:value-type="string">
            <text:p>アツ</text:p>
          </table:table-cell>
          <table:table-cell table:style-name="ce139" office:value-type="string">
            <text:p>ニョ</text:p>
          </table:table-cell>
          <table:table-cell table:style-name="ce139" office:value-type="string">
            <text:p>こゃ</text:p>
          </table:table-cell>
          <table:table-cell table:style-name="ce137" office:value-type="string">
            <text:p>誤字</text:p>
          </table:table-cell>
          <table:table-cell table:style-name="ce139" office:value-type="string">
            <text:p>礼二</text:p>
          </table:table-cell>
          <table:table-cell table:style-name="ce145" office:value-type="string">
            <text:p>泣き</text:p>
          </table:table-cell>
          <table:table-cell table:formula="of:=IF([.$F31]=[$解析.$M$25];&quot;該当&quot;;&quot;&quot;)">
            <text:p/>
          </table:table-cell>
          <table:table-cell table:style-name="ce50" table:formula="of:=IF([.P31]=&quot;&quot;;&quot;&quot;;COUNTIF([.$P$2:.$P31];&quot;該当&quot;))">
            <text:p/>
          </table:table-cell>
          <table:table-cell table:number-columns-repeated="1007"/>
        </table:table-row>
        <table:table-row table:style-name="ro1">
          <table:table-cell table:number-columns-repeated="2"/>
          <table:table-cell table:style-name="ce108" office:value-type="float" office:value="31">
            <text:p>31</text:p>
          </table:table-cell>
          <table:table-cell table:style-name="ce111" office:value-type="string">
            <text:p>miki3k</text:p>
          </table:table-cell>
          <table:table-cell table:style-name="ce115" office:value-type="string">
            <text:p>通天閣</text:p>
          </table:table-cell>
          <table:table-cell table:style-name="ce131" office:value-type="string">
            <text:p>こゃ</text:p>
          </table:table-cell>
          <table:table-cell table:style-name="ce138" office:value-type="string">
            <text:p>乗り</text:p>
          </table:table-cell>
          <table:table-cell table:style-name="ce138" office:value-type="string">
            <text:p>泣き</text:p>
          </table:table-cell>
          <table:table-cell table:style-name="ce138" office:value-type="string">
            <text:p>アツ</text:p>
          </table:table-cell>
          <table:table-cell table:style-name="ce137" office:value-type="string">
            <text:p>無言</text:p>
          </table:table-cell>
          <table:table-cell table:style-name="ce139" office:value-type="string">
            <text:p>時代</text:p>
          </table:table-cell>
          <table:table-cell table:style-name="ce139" office:value-type="string">
            <text:p>礼二</text:p>
          </table:table-cell>
          <table:table-cell table:style-name="ce137" office:value-type="string">
            <text:p>誤字</text:p>
          </table:table-cell>
          <table:table-cell table:style-name="ce139" office:value-type="string">
            <text:p>バル</text:p>
          </table:table-cell>
          <table:table-cell table:style-name="ce143" office:value-type="string">
            <text:p>ニョ</text:p>
          </table:table-cell>
          <table:table-cell table:formula="of:=IF([.$F32]=[$解析.$M$25];&quot;該当&quot;;&quot;&quot;)">
            <text:p/>
          </table:table-cell>
          <table:table-cell table:style-name="ce50" table:formula="of:=IF([.P32]=&quot;&quot;;&quot;&quot;;COUNTIF([.$P$2:.$P32];&quot;該当&quot;))">
            <text:p/>
          </table:table-cell>
          <table:table-cell table:number-columns-repeated="1007"/>
        </table:table-row>
        <table:table-row table:style-name="ro1">
          <table:table-cell table:number-columns-repeated="2"/>
          <table:table-cell table:style-name="ce108" office:value-type="float" office:value="32">
            <text:p>32</text:p>
          </table:table-cell>
          <table:table-cell table:style-name="ce111" office:value-type="string">
            <text:p>Q</text:p>
          </table:table-cell>
          <table:table-cell table:style-name="ce115" office:value-type="string">
            <text:p>Ququru</text:p>
          </table:table-cell>
          <table:table-cell table:style-name="ce132" office:value-type="string">
            <text:p>アツ</text:p>
          </table:table-cell>
          <table:table-cell table:style-name="ce137" office:value-type="string">
            <text:p>誤字</text:p>
          </table:table-cell>
          <table:table-cell table:style-name="ce139" office:value-type="string">
            <text:p>こゃ</text:p>
          </table:table-cell>
          <table:table-cell table:style-name="ce138" office:value-type="string">
            <text:p>乗り</text:p>
          </table:table-cell>
          <table:table-cell table:style-name="ce138" office:value-type="string">
            <text:p>泣き</text:p>
          </table:table-cell>
          <table:table-cell table:style-name="ce137" office:value-type="string">
            <text:p>無言</text:p>
          </table:table-cell>
          <table:table-cell table:style-name="ce139" office:value-type="string">
            <text:p>バル</text:p>
          </table:table-cell>
          <table:table-cell table:style-name="ce139" office:value-type="string">
            <text:p>ニョ</text:p>
          </table:table-cell>
          <table:table-cell table:style-name="ce139" office:value-type="string">
            <text:p>礼二</text:p>
          </table:table-cell>
          <table:table-cell table:style-name="ce143" office:value-type="string">
            <text:p>時代</text:p>
          </table:table-cell>
          <table:table-cell table:formula="of:=IF([.$F33]=[$解析.$M$25];&quot;該当&quot;;&quot;&quot;)">
            <text:p/>
          </table:table-cell>
          <table:table-cell table:style-name="ce50" table:formula="of:=IF([.P33]=&quot;&quot;;&quot;&quot;;COUNTIF([.$P$2:.$P33];&quot;該当&quot;))">
            <text:p/>
          </table:table-cell>
          <table:table-cell table:number-columns-repeated="1007"/>
        </table:table-row>
        <table:table-row table:style-name="ro1">
          <table:table-cell table:number-columns-repeated="2"/>
          <table:table-cell table:style-name="ce108" office:value-type="float" office:value="33">
            <text:p>33</text:p>
          </table:table-cell>
          <table:table-cell table:style-name="ce111" office:value-type="float" office:value="10000">
            <text:p>10000</text:p>
          </table:table-cell>
          <table:table-cell table:style-name="ce115" office:value-type="string">
            <text:p>万/こけし</text:p>
          </table:table-cell>
          <table:table-cell table:style-name="ce134" office:value-type="string">
            <text:p>無言</text:p>
          </table:table-cell>
          <table:table-cell table:style-name="ce140" office:value-type="string">
            <text:p>乗り</text:p>
          </table:table-cell>
          <table:table-cell table:style-name="ce142" office:value-type="string">
            <text:p>こゃ</text:p>
          </table:table-cell>
          <table:table-cell table:style-name="ce142" office:value-type="string">
            <text:p>バル</text:p>
          </table:table-cell>
          <table:table-cell table:style-name="ce142" office:value-type="string">
            <text:p>礼二</text:p>
          </table:table-cell>
          <table:table-cell table:style-name="ce142" office:value-type="string">
            <text:p>ニョ</text:p>
          </table:table-cell>
          <table:table-cell table:style-name="ce141" office:value-type="string">
            <text:p>誤字</text:p>
          </table:table-cell>
          <table:table-cell table:style-name="ce140" office:value-type="string">
            <text:p>泣き</text:p>
          </table:table-cell>
          <table:table-cell table:style-name="ce140" office:value-type="string">
            <text:p>アツ</text:p>
          </table:table-cell>
          <table:table-cell table:style-name="ce146" office:value-type="string">
            <text:p>時代</text:p>
          </table:table-cell>
          <table:table-cell table:formula="of:=IF([.$F34]=[$解析.$M$25];&quot;該当&quot;;&quot;&quot;)">
            <text:p/>
          </table:table-cell>
          <table:table-cell table:style-name="ce50" table:formula="of:=IF([.P34]=&quot;&quot;;&quot;&quot;;COUNTIF([.$P$2:.$P34];&quot;該当&quot;))">
            <text:p/>
          </table:table-cell>
          <table:table-cell table:number-columns-repeated="1007"/>
        </table:table-row>
        <table:table-row table:style-name="ro1">
          <table:table-cell table:number-columns-repeated="2"/>
          <table:table-cell table:style-name="ce108" office:value-type="float" office:value="34">
            <text:p>34</text:p>
          </table:table-cell>
          <table:table-cell table:style-name="ce111" office:value-type="string">
            <text:p>kame3des</text:p>
          </table:table-cell>
          <table:table-cell table:style-name="ce115" office:value-type="string">
            <text:p>カメさん</text:p>
          </table:table-cell>
          <table:table-cell table:style-name="ce135" office:value-type="string">
            <text:p>泣き</text:p>
          </table:table-cell>
          <table:table-cell table:style-name="ce140" office:value-type="string">
            <text:p>乗り</text:p>
          </table:table-cell>
          <table:table-cell table:style-name="ce142" office:value-type="string">
            <text:p>時代</text:p>
          </table:table-cell>
          <table:table-cell table:style-name="ce140" office:value-type="string">
            <text:p>アツ</text:p>
          </table:table-cell>
          <table:table-cell table:style-name="ce142" office:value-type="string">
            <text:p>バル</text:p>
          </table:table-cell>
          <table:table-cell table:style-name="ce141" office:value-type="string">
            <text:p>誤字</text:p>
          </table:table-cell>
          <table:table-cell table:style-name="ce141" office:value-type="string">
            <text:p>無言</text:p>
          </table:table-cell>
          <table:table-cell table:style-name="ce142" office:value-type="string">
            <text:p>礼二</text:p>
          </table:table-cell>
          <table:table-cell table:style-name="ce142" office:value-type="string">
            <text:p>こゃ</text:p>
          </table:table-cell>
          <table:table-cell table:style-name="ce146" office:value-type="string">
            <text:p>ニョ</text:p>
          </table:table-cell>
          <table:table-cell table:formula="of:=IF([.$F35]=[$解析.$M$25];&quot;該当&quot;;&quot;&quot;)" office:value-type="string" office:string-value="該当">
            <text:p>該当</text:p>
          </table:table-cell>
          <table:table-cell table:style-name="ce50" table:formula="of:=IF([.P35]=&quot;&quot;;&quot;&quot;;COUNTIF([.$P$2:.$P35];&quot;該当&quot;))" office:value-type="float" office:value="10">
            <text:p>10</text:p>
          </table:table-cell>
          <table:table-cell table:number-columns-repeated="1007"/>
        </table:table-row>
        <table:table-row table:style-name="ro1">
          <table:table-cell table:number-columns-repeated="2"/>
          <table:table-cell table:style-name="ce108" office:value-type="float" office:value="35">
            <text:p>35</text:p>
          </table:table-cell>
          <table:table-cell table:style-name="ce111" office:value-type="string">
            <text:p>deerbaby</text:p>
          </table:table-cell>
          <table:table-cell table:style-name="ce115" office:value-type="string">
            <text:p>鹿チャイルド</text:p>
          </table:table-cell>
          <table:table-cell table:style-name="ce135" office:value-type="string">
            <text:p>乗り</text:p>
          </table:table-cell>
          <table:table-cell table:style-name="ce141" office:value-type="string">
            <text:p>無言</text:p>
          </table:table-cell>
          <table:table-cell table:style-name="ce140" office:value-type="string">
            <text:p>アツ</text:p>
          </table:table-cell>
          <table:table-cell table:style-name="ce142" office:value-type="string">
            <text:p>バル</text:p>
          </table:table-cell>
          <table:table-cell table:style-name="ce140" office:value-type="string">
            <text:p>泣き</text:p>
          </table:table-cell>
          <table:table-cell table:style-name="ce141" office:value-type="string">
            <text:p>誤字</text:p>
          </table:table-cell>
          <table:table-cell table:style-name="ce142" office:value-type="string">
            <text:p>時代</text:p>
          </table:table-cell>
          <table:table-cell table:style-name="ce142" office:value-type="string">
            <text:p>ニョ</text:p>
          </table:table-cell>
          <table:table-cell table:style-name="ce142" office:value-type="string">
            <text:p>礼二</text:p>
          </table:table-cell>
          <table:table-cell table:style-name="ce146" office:value-type="string">
            <text:p>こゃ</text:p>
          </table:table-cell>
          <table:table-cell table:formula="of:=IF([.$F36]=[$解析.$M$25];&quot;該当&quot;;&quot;&quot;)">
            <text:p/>
          </table:table-cell>
          <table:table-cell table:style-name="ce50" table:formula="of:=IF([.P36]=&quot;&quot;;&quot;&quot;;COUNTIF([.$P$2:.$P36];&quot;該当&quot;))">
            <text:p/>
          </table:table-cell>
          <table:table-cell table:number-columns-repeated="1007"/>
        </table:table-row>
        <table:table-row table:style-name="ro1">
          <table:table-cell office:value-type="string">
            <text:p>いく</text:p>
          </table:table-cell>
          <table:table-cell/>
          <table:table-cell table:style-name="ce108" office:value-type="float" office:value="36">
            <text:p>36</text:p>
          </table:table-cell>
          <table:table-cell table:style-name="ce111" office:value-type="string">
            <text:p>cho</text:p>
          </table:table-cell>
          <table:table-cell table:style-name="ce115" office:value-type="string">
            <text:p>ほてい</text:p>
          </table:table-cell>
          <table:table-cell table:style-name="ce136" office:value-type="string">
            <text:p>時代</text:p>
          </table:table-cell>
          <table:table-cell table:style-name="ce140" office:value-type="string">
            <text:p>アツ</text:p>
          </table:table-cell>
          <table:table-cell table:style-name="ce142" office:value-type="string">
            <text:p>ニョ</text:p>
          </table:table-cell>
          <table:table-cell table:style-name="ce140" office:value-type="string">
            <text:p>泣き</text:p>
          </table:table-cell>
          <table:table-cell table:style-name="ce140" office:value-type="string">
            <text:p>乗り</text:p>
          </table:table-cell>
          <table:table-cell table:style-name="ce142" office:value-type="string">
            <text:p>礼二</text:p>
          </table:table-cell>
          <table:table-cell table:style-name="ce141" office:value-type="string">
            <text:p>誤字</text:p>
          </table:table-cell>
          <table:table-cell table:style-name="ce141" office:value-type="string">
            <text:p>無言</text:p>
          </table:table-cell>
          <table:table-cell table:style-name="ce142" office:value-type="string">
            <text:p>こゃ</text:p>
          </table:table-cell>
          <table:table-cell table:style-name="ce146" office:value-type="string">
            <text:p>バル</text:p>
          </table:table-cell>
          <table:table-cell table:formula="of:=IF([.$F37]=[$解析.$M$25];&quot;該当&quot;;&quot;&quot;)">
            <text:p/>
          </table:table-cell>
          <table:table-cell table:style-name="ce50" table:formula="of:=IF([.P37]=&quot;&quot;;&quot;&quot;;COUNTIF([.$P$2:.$P37];&quot;該当&quot;))">
            <text:p/>
          </table:table-cell>
          <table:table-cell table:number-columns-repeated="1007"/>
        </table:table-row>
        <table:table-row table:style-name="ro1">
          <table:table-cell table:number-columns-repeated="2"/>
          <table:table-cell table:style-name="ce108" office:value-type="float" office:value="37">
            <text:p>37</text:p>
          </table:table-cell>
          <table:table-cell table:style-name="ce111" office:value-type="string">
            <text:p>poroporo</text:p>
          </table:table-cell>
          <table:table-cell table:style-name="ce115" office:value-type="string">
            <text:p>天王寺</text:p>
          </table:table-cell>
          <table:table-cell table:style-name="ce135" office:value-type="string">
            <text:p>泣き</text:p>
          </table:table-cell>
          <table:table-cell table:style-name="ce140" office:value-type="string">
            <text:p>乗り</text:p>
          </table:table-cell>
          <table:table-cell table:style-name="ce142" office:value-type="string">
            <text:p>時代</text:p>
          </table:table-cell>
          <table:table-cell table:style-name="ce142" office:value-type="string">
            <text:p>礼二</text:p>
          </table:table-cell>
          <table:table-cell table:style-name="ce141" office:value-type="string">
            <text:p>誤字</text:p>
          </table:table-cell>
          <table:table-cell table:style-name="ce140" office:value-type="string">
            <text:p>アツ</text:p>
          </table:table-cell>
          <table:table-cell table:style-name="ce142" office:value-type="string">
            <text:p>こゃ</text:p>
          </table:table-cell>
          <table:table-cell table:style-name="ce142" office:value-type="string">
            <text:p>ニョ</text:p>
          </table:table-cell>
          <table:table-cell table:style-name="ce141" office:value-type="string">
            <text:p>無言</text:p>
          </table:table-cell>
          <table:table-cell table:style-name="ce146" office:value-type="string">
            <text:p>バル</text:p>
          </table:table-cell>
          <table:table-cell table:formula="of:=IF([.$F38]=[$解析.$M$25];&quot;該当&quot;;&quot;&quot;)" office:value-type="string" office:string-value="該当">
            <text:p>該当</text:p>
          </table:table-cell>
          <table:table-cell table:style-name="ce50" table:formula="of:=IF([.P38]=&quot;&quot;;&quot;&quot;;COUNTIF([.$P$2:.$P38];&quot;該当&quot;))" office:value-type="float" office:value="11">
            <text:p>11</text:p>
          </table:table-cell>
          <table:table-cell table:number-columns-repeated="1007"/>
        </table:table-row>
        <table:table-row table:style-name="ro1">
          <table:table-cell table:number-columns-repeated="2"/>
          <table:table-cell table:style-name="ce108" office:value-type="float" office:value="38">
            <text:p>38</text:p>
          </table:table-cell>
          <table:table-cell table:style-name="ce111" office:value-type="string">
            <text:p>odamame</text:p>
          </table:table-cell>
          <table:table-cell table:style-name="ce115" office:value-type="string">
            <text:p>おだまめ</text:p>
          </table:table-cell>
          <table:table-cell table:style-name="ce135" office:value-type="string">
            <text:p>アツ</text:p>
          </table:table-cell>
          <table:table-cell table:style-name="ce141" office:value-type="string">
            <text:p>誤字</text:p>
          </table:table-cell>
          <table:table-cell table:style-name="ce140" office:value-type="string">
            <text:p>乗り</text:p>
          </table:table-cell>
          <table:table-cell table:style-name="ce142" office:value-type="string">
            <text:p>時代</text:p>
          </table:table-cell>
          <table:table-cell table:style-name="ce140" office:value-type="string">
            <text:p>泣き</text:p>
          </table:table-cell>
          <table:table-cell table:style-name="ce142" office:value-type="string">
            <text:p>ニョ</text:p>
          </table:table-cell>
          <table:table-cell table:style-name="ce142" office:value-type="string">
            <text:p>こゃ</text:p>
          </table:table-cell>
          <table:table-cell table:style-name="ce142" office:value-type="string">
            <text:p>礼二</text:p>
          </table:table-cell>
          <table:table-cell table:style-name="ce141" office:value-type="string">
            <text:p>無言</text:p>
          </table:table-cell>
          <table:table-cell table:style-name="ce146" office:value-type="string">
            <text:p>バル</text:p>
          </table:table-cell>
          <table:table-cell table:formula="of:=IF([.$F39]=[$解析.$M$25];&quot;該当&quot;;&quot;&quot;)">
            <text:p/>
          </table:table-cell>
          <table:table-cell table:style-name="ce50" table:formula="of:=IF([.P39]=&quot;&quot;;&quot;&quot;;COUNTIF([.$P$2:.$P39];&quot;該当&quot;))">
            <text:p/>
          </table:table-cell>
          <table:table-cell table:number-columns-repeated="1007"/>
        </table:table-row>
        <table:table-row table:style-name="ro1">
          <table:table-cell table:number-columns-repeated="2"/>
          <table:table-cell table:style-name="ce108" office:value-type="float" office:value="39">
            <text:p>39</text:p>
          </table:table-cell>
          <table:table-cell table:style-name="ce111" office:value-type="string">
            <text:p>knight</text:p>
          </table:table-cell>
          <table:table-cell table:style-name="ce115" office:value-type="string">
            <text:p>譲二</text:p>
          </table:table-cell>
          <table:table-cell table:style-name="ce135" office:value-type="string">
            <text:p>泣き</text:p>
          </table:table-cell>
          <table:table-cell table:style-name="ce141" office:value-type="string">
            <text:p>無言</text:p>
          </table:table-cell>
          <table:table-cell table:style-name="ce142" office:value-type="string">
            <text:p>礼二</text:p>
          </table:table-cell>
          <table:table-cell table:style-name="ce140" office:value-type="string">
            <text:p>乗り</text:p>
          </table:table-cell>
          <table:table-cell table:style-name="ce142" office:value-type="string">
            <text:p>バル</text:p>
          </table:table-cell>
          <table:table-cell table:style-name="ce141" office:value-type="string">
            <text:p>誤字</text:p>
          </table:table-cell>
          <table:table-cell table:style-name="ce142" office:value-type="string">
            <text:p>こゃ</text:p>
          </table:table-cell>
          <table:table-cell table:style-name="ce140" office:value-type="string">
            <text:p>アツ</text:p>
          </table:table-cell>
          <table:table-cell table:style-name="ce142" office:value-type="string">
            <text:p>ニョ</text:p>
          </table:table-cell>
          <table:table-cell table:style-name="ce146" office:value-type="string">
            <text:p>時代</text:p>
          </table:table-cell>
          <table:table-cell table:formula="of:=IF([.$F40]=[$解析.$M$25];&quot;該当&quot;;&quot;&quot;)" office:value-type="string" office:string-value="該当">
            <text:p>該当</text:p>
          </table:table-cell>
          <table:table-cell table:style-name="ce50" table:formula="of:=IF([.P40]=&quot;&quot;;&quot;&quot;;COUNTIF([.$P$2:.$P40];&quot;該当&quot;))" office:value-type="float" office:value="12">
            <text:p>12</text:p>
          </table:table-cell>
          <table:table-cell table:number-columns-repeated="1007"/>
        </table:table-row>
        <table:table-row table:style-name="ro1">
          <table:table-cell office:value-type="string">
            <text:p>いく</text:p>
          </table:table-cell>
          <table:table-cell/>
          <table:table-cell table:style-name="ce108" office:value-type="float" office:value="40">
            <text:p>40</text:p>
          </table:table-cell>
          <table:table-cell table:style-name="ce111" office:value-type="string">
            <text:p>tamiiin</text:p>
          </table:table-cell>
          <table:table-cell table:style-name="ce115" office:value-type="string">
            <text:p>たみ/おにぎり</text:p>
          </table:table-cell>
          <table:table-cell table:style-name="ce134" office:value-type="string">
            <text:p>誤字</text:p>
          </table:table-cell>
          <table:table-cell table:style-name="ce140" office:value-type="string">
            <text:p>乗り</text:p>
          </table:table-cell>
          <table:table-cell table:style-name="ce140" office:value-type="string">
            <text:p>泣き</text:p>
          </table:table-cell>
          <table:table-cell table:style-name="ce141" office:value-type="string">
            <text:p>無言</text:p>
          </table:table-cell>
          <table:table-cell table:style-name="ce142" office:value-type="string">
            <text:p>時代</text:p>
          </table:table-cell>
          <table:table-cell table:style-name="ce142" office:value-type="string">
            <text:p>こゃ</text:p>
          </table:table-cell>
          <table:table-cell table:style-name="ce140" office:value-type="string">
            <text:p>アツ</text:p>
          </table:table-cell>
          <table:table-cell table:style-name="ce142" office:value-type="string">
            <text:p>バル</text:p>
          </table:table-cell>
          <table:table-cell table:style-name="ce142" office:value-type="string">
            <text:p>ニョ</text:p>
          </table:table-cell>
          <table:table-cell table:style-name="ce146" office:value-type="string">
            <text:p>礼二</text:p>
          </table:table-cell>
          <table:table-cell table:formula="of:=IF([.$F41]=[$解析.$M$25];&quot;該当&quot;;&quot;&quot;)">
            <text:p/>
          </table:table-cell>
          <table:table-cell table:style-name="ce50" table:formula="of:=IF([.P41]=&quot;&quot;;&quot;&quot;;COUNTIF([.$P$2:.$P41];&quot;該当&quot;))">
            <text:p/>
          </table:table-cell>
          <table:table-cell table:number-columns-repeated="1007"/>
        </table:table-row>
        <table:table-row table:style-name="ro1">
          <table:table-cell office:value-type="string">
            <text:p>いく</text:p>
          </table:table-cell>
          <table:table-cell/>
          <table:table-cell table:style-name="ce108" office:value-type="float" office:value="41">
            <text:p>41</text:p>
          </table:table-cell>
          <table:table-cell table:style-name="ce111" office:value-type="string">
            <text:p>xx_katano_xx</text:p>
          </table:table-cell>
          <table:table-cell table:style-name="ce115" office:value-type="string">
            <text:p>かたの</text:p>
          </table:table-cell>
          <table:table-cell table:style-name="ce135" office:value-type="string">
            <text:p>泣き</text:p>
          </table:table-cell>
          <table:table-cell table:style-name="ce140" office:value-type="string">
            <text:p>乗り</text:p>
          </table:table-cell>
          <table:table-cell table:style-name="ce140" office:value-type="string">
            <text:p>アツ</text:p>
          </table:table-cell>
          <table:table-cell table:style-name="ce141" office:value-type="string">
            <text:p>誤字</text:p>
          </table:table-cell>
          <table:table-cell table:style-name="ce142" office:value-type="string">
            <text:p>バル</text:p>
          </table:table-cell>
          <table:table-cell table:style-name="ce141" office:value-type="string">
            <text:p>無言</text:p>
          </table:table-cell>
          <table:table-cell table:style-name="ce142" office:value-type="string">
            <text:p>こゃ</text:p>
          </table:table-cell>
          <table:table-cell table:style-name="ce142" office:value-type="string">
            <text:p>ニョ</text:p>
          </table:table-cell>
          <table:table-cell table:style-name="ce142" office:value-type="string">
            <text:p>礼二</text:p>
          </table:table-cell>
          <table:table-cell table:style-name="ce146" office:value-type="string">
            <text:p>時代</text:p>
          </table:table-cell>
          <table:table-cell table:formula="of:=IF([.$F42]=[$解析.$M$25];&quot;該当&quot;;&quot;&quot;)" office:value-type="string" office:string-value="該当">
            <text:p>該当</text:p>
          </table:table-cell>
          <table:table-cell table:style-name="ce50" table:formula="of:=IF([.P42]=&quot;&quot;;&quot;&quot;;COUNTIF([.$P$2:.$P42];&quot;該当&quot;))" office:value-type="float" office:value="13">
            <text:p>13</text:p>
          </table:table-cell>
          <table:table-cell table:number-columns-repeated="1007"/>
        </table:table-row>
        <table:table-row table:style-name="ro1">
          <table:table-cell table:number-columns-repeated="2"/>
          <table:table-cell table:style-name="ce108" office:value-type="float" office:value="42">
            <text:p>42</text:p>
          </table:table-cell>
          <table:table-cell table:style-name="ce111" office:value-type="string">
            <text:p>spec</text:p>
          </table:table-cell>
          <table:table-cell table:style-name="ce115" office:value-type="string">
            <text:p>礼二</text:p>
          </table:table-cell>
          <table:table-cell table:style-name="ce135" office:value-type="string">
            <text:p>アツ</text:p>
          </table:table-cell>
          <table:table-cell table:style-name="ce141" office:value-type="string">
            <text:p>誤字</text:p>
          </table:table-cell>
          <table:table-cell table:style-name="ce140" office:value-type="string">
            <text:p>泣き</text:p>
          </table:table-cell>
          <table:table-cell table:style-name="ce141" office:value-type="string">
            <text:p>無言</text:p>
          </table:table-cell>
          <table:table-cell table:style-name="ce142" office:value-type="string">
            <text:p>バル</text:p>
          </table:table-cell>
          <table:table-cell table:style-name="ce142" office:value-type="string">
            <text:p>ニョ</text:p>
          </table:table-cell>
          <table:table-cell table:style-name="ce142" office:value-type="string">
            <text:p>時代</text:p>
          </table:table-cell>
          <table:table-cell table:style-name="ce140" office:value-type="string">
            <text:p>乗り</text:p>
          </table:table-cell>
          <table:table-cell table:style-name="ce142" office:value-type="string">
            <text:p>礼二</text:p>
          </table:table-cell>
          <table:table-cell table:style-name="ce146" office:value-type="string">
            <text:p>こゃ</text:p>
          </table:table-cell>
          <table:table-cell table:formula="of:=IF([.$F43]=[$解析.$M$25];&quot;該当&quot;;&quot;&quot;)">
            <text:p/>
          </table:table-cell>
          <table:table-cell table:style-name="ce50" table:formula="of:=IF([.P43]=&quot;&quot;;&quot;&quot;;COUNTIF([.$P$2:.$P43];&quot;該当&quot;))">
            <text:p/>
          </table:table-cell>
          <table:table-cell table:number-columns-repeated="1007"/>
        </table:table-row>
        <table:table-row table:style-name="ro1">
          <table:table-cell office:value-type="string">
            <text:p>いく</text:p>
          </table:table-cell>
          <table:table-cell office:value-type="float" office:value="1">
            <text:p>1</text:p>
          </table:table-cell>
          <table:table-cell table:style-name="ce108" office:value-type="float" office:value="43">
            <text:p>43</text:p>
          </table:table-cell>
          <table:table-cell table:style-name="ce111" office:value-type="string">
            <text:p>mii</text:p>
          </table:table-cell>
          <table:table-cell table:style-name="ce117" office:value-type="string">
            <text:p>あざらし/みい</text:p>
          </table:table-cell>
          <table:table-cell table:style-name="ce135" office:value-type="string">
            <text:p>アツ</text:p>
          </table:table-cell>
          <table:table-cell table:style-name="ce140" office:value-type="string">
            <text:p>泣き</text:p>
          </table:table-cell>
          <table:table-cell table:style-name="ce140" office:value-type="string">
            <text:p>乗り</text:p>
          </table:table-cell>
          <table:table-cell table:style-name="ce142" office:value-type="string">
            <text:p>時代</text:p>
          </table:table-cell>
          <table:table-cell table:style-name="ce141" office:value-type="string">
            <text:p>誤字</text:p>
          </table:table-cell>
          <table:table-cell table:style-name="ce141" office:value-type="string">
            <text:p>無言</text:p>
          </table:table-cell>
          <table:table-cell table:style-name="ce142" office:value-type="string">
            <text:p>こゃ</text:p>
          </table:table-cell>
          <table:table-cell table:style-name="ce142" office:value-type="string">
            <text:p>バル</text:p>
          </table:table-cell>
          <table:table-cell table:style-name="ce142" office:value-type="string">
            <text:p>ニョ</text:p>
          </table:table-cell>
          <table:table-cell table:style-name="ce146" office:value-type="string">
            <text:p>礼二</text:p>
          </table:table-cell>
          <table:table-cell table:formula="of:=IF([.$F44]=[$解析.$M$25];&quot;該当&quot;;&quot;&quot;)">
            <text:p/>
          </table:table-cell>
          <table:table-cell table:style-name="ce50" table:formula="of:=IF([.P44]=&quot;&quot;;&quot;&quot;;COUNTIF([.$P$2:.$P44];&quot;該当&quot;))">
            <text:p/>
          </table:table-cell>
          <table:table-cell table:number-columns-repeated="1007"/>
        </table:table-row>
        <table:table-row table:style-name="ro1">
          <table:table-cell/>
          <table:table-cell table:style-name="ce105" office:value-type="string">
            <text:p>解析範囲</text:p>
          </table:table-cell>
          <table:table-cell table:style-name="ce108"/>
          <table:table-cell table:style-name="ce111"/>
          <table:table-cell table:style-name="ce115"/>
          <table:table-cell/>
          <table:table-cell table:number-columns-repeated="9"/>
          <table:table-cell table:formula="of:=IF([.$F45]=[$解析.$M$25];&quot;該当&quot;;&quot;&quot;)">
            <text:p/>
          </table:table-cell>
          <table:table-cell table:style-name="ce50" table:formula="of:=IF([.P45]=&quot;&quot;;&quot;&quot;;COUNTIF([.$P$2:.$P45];&quot;該当&quot;))">
            <text:p/>
          </table:table-cell>
          <table:table-cell table:number-columns-repeated="1007"/>
        </table:table-row>
        <table:table-row table:style-name="ro1">
          <table:table-cell/>
          <table:table-cell table:style-name="ce106" table:formula="of:=MATCH(&quot;1&quot;;[.B1:.B53];0)" office:value-type="float" office:value="44">
            <text:p>44</text:p>
          </table:table-cell>
          <table:table-cell table:style-name="ce108"/>
          <table:table-cell table:style-name="ce111"/>
          <table:table-cell table:style-name="ce115"/>
          <table:table-cell/>
          <table:table-cell table:number-columns-repeated="9"/>
          <table:table-cell table:formula="of:=IF([.$F46]=[$解析.$M$25];&quot;該当&quot;;&quot;&quot;)">
            <text:p/>
          </table:table-cell>
          <table:table-cell table:style-name="ce50" table:formula="of:=IF([.P46]=&quot;&quot;;&quot;&quot;;COUNTIF([.$P$2:.$P46];&quot;該当&quot;))">
            <text:p/>
          </table:table-cell>
          <table:table-cell table:number-columns-repeated="1007"/>
        </table:table-row>
        <table:table-row table:style-name="ro1">
          <table:table-cell/>
          <table:table-cell table:style-name="ce107" table:formula="of:=MATCH(&quot;1&quot;;[.B1:.B53];0)" office:value-type="float" office:value="44">
            <text:p>44</text:p>
          </table:table-cell>
          <table:table-cell table:style-name="ce108"/>
          <table:table-cell table:style-name="ce111"/>
          <table:table-cell table:style-name="ce115"/>
          <table:table-cell/>
          <table:table-cell table:number-columns-repeated="9"/>
          <table:table-cell table:formula="of:=IF([.$F47]=[$解析.$M$25];&quot;該当&quot;;&quot;&quot;)">
            <text:p/>
          </table:table-cell>
          <table:table-cell table:style-name="ce50" table:formula="of:=IF([.P47]=&quot;&quot;;&quot;&quot;;COUNTIF([.$P$2:.$P47];&quot;該当&quot;))">
            <text:p/>
          </table:table-cell>
          <table:table-cell table:number-columns-repeated="1007"/>
        </table:table-row>
        <table:table-row table:style-name="ro1">
          <table:table-cell table:number-columns-repeated="2"/>
          <table:table-cell table:style-name="ce108"/>
          <table:table-cell table:style-name="ce111"/>
          <table:table-cell table:style-name="ce115"/>
          <table:table-cell/>
          <table:table-cell table:number-columns-repeated="9"/>
          <table:table-cell table:formula="of:=IF([.$F48]=[$解析.$M$25];&quot;該当&quot;;&quot;&quot;)">
            <text:p/>
          </table:table-cell>
          <table:table-cell table:style-name="ce50" table:formula="of:=IF([.P48]=&quot;&quot;;&quot;&quot;;COUNTIF([.$P$2:.$P48];&quot;該当&quot;))">
            <text:p/>
          </table:table-cell>
          <table:table-cell table:number-columns-repeated="1007"/>
        </table:table-row>
        <table:table-row table:style-name="ro1">
          <table:table-cell table:number-columns-repeated="2"/>
          <table:table-cell table:style-name="ce108"/>
          <table:table-cell table:style-name="ce111"/>
          <table:table-cell table:style-name="ce115"/>
          <table:table-cell/>
          <table:table-cell table:number-columns-repeated="9"/>
          <table:table-cell table:formula="of:=IF([.$F49]=[$解析.$M$25];&quot;該当&quot;;&quot;&quot;)">
            <text:p/>
          </table:table-cell>
          <table:table-cell table:style-name="ce50" table:formula="of:=IF([.P49]=&quot;&quot;;&quot;&quot;;COUNTIF([.$P$2:.$P49];&quot;該当&quot;))">
            <text:p/>
          </table:table-cell>
          <table:table-cell table:number-columns-repeated="1007"/>
        </table:table-row>
        <table:table-row table:style-name="ro1">
          <table:table-cell table:number-columns-repeated="2"/>
          <table:table-cell table:style-name="ce108"/>
          <table:table-cell table:style-name="ce111"/>
          <table:table-cell table:style-name="ce115"/>
          <table:table-cell table:style-name="ce119"/>
          <table:table-cell table:style-name="ce125" table:number-columns-repeated="8"/>
          <table:table-cell table:style-name="ce126"/>
          <table:table-cell table:formula="of:=IF([.$F50]=[$解析.$M$25];&quot;該当&quot;;&quot;&quot;)">
            <text:p/>
          </table:table-cell>
          <table:table-cell table:style-name="ce50" table:formula="of:=IF([.P50]=&quot;&quot;;&quot;&quot;;COUNTIF([.$P$2:.$P50];&quot;該当&quot;))">
            <text:p/>
          </table:table-cell>
          <table:table-cell table:number-columns-repeated="1007"/>
        </table:table-row>
        <table:table-row table:style-name="ro1">
          <table:table-cell table:number-columns-repeated="5"/>
          <table:table-cell/>
          <table:table-cell table:number-columns-repeated="9"/>
          <table:table-cell table:formula="of:=IF([.$F51]=[$解析.$M$25];&quot;該当&quot;;&quot;&quot;)">
            <text:p/>
          </table:table-cell>
          <table:table-cell table:style-name="ce50" table:formula="of:=IF([.P51]=&quot;&quot;;&quot;&quot;;COUNTIF([.$P$2:.$P51];&quot;該当&quot;))">
            <text:p/>
          </table:table-cell>
          <table:table-cell table:number-columns-repeated="1007"/>
        </table:table-row>
        <table:table-row table:style-name="ro1">
          <table:table-cell table:number-columns-repeated="5"/>
          <table:table-cell/>
          <table:table-cell table:number-columns-repeated="9"/>
          <table:table-cell table:formula="of:=IF([.$F52]=[$解析.$M$25];&quot;該当&quot;;&quot;&quot;)">
            <text:p/>
          </table:table-cell>
          <table:table-cell table:style-name="ce50" table:formula="of:=IF([.P52]=&quot;&quot;;&quot;&quot;;COUNTIF([.$P$2:.$P52];&quot;該当&quot;))">
            <text:p/>
          </table:table-cell>
          <table:table-cell table:number-columns-repeated="1007"/>
        </table:table-row>
        <table:table-row table:style-name="ro1">
          <table:table-cell table:number-columns-repeated="5"/>
          <table:table-cell/>
          <table:table-cell table:number-columns-repeated="9"/>
          <table:table-cell table:formula="of:=IF([.$F53]=[$解析.$M$25];&quot;該当&quot;;&quot;&quot;)">
            <text:p/>
          </table:table-cell>
          <table:table-cell table:style-name="ce50" table:formula="of:=IF([.P53]=&quot;&quot;;&quot;&quot;;COUNTIF([.$P$2:.$P53];&quot;該当&quot;))">
            <text:p/>
          </table:table-cell>
          <table:table-cell table:number-columns-repeated="1007"/>
        </table:table-row>
        <table:table-row table:style-name="ro1">
          <table:table-cell table:number-columns-repeated="5"/>
          <table:table-cell/>
          <table:table-cell table:number-columns-repeated="9"/>
          <table:table-cell table:formula="of:=IF([.$F54]=[$解析.$M$25];&quot;該当&quot;;&quot;&quot;)">
            <text:p/>
          </table:table-cell>
          <table:table-cell table:style-name="ce50" table:formula="of:=IF([.P54]=&quot;&quot;;&quot;&quot;;COUNTIF([.$P$2:.$P54];&quot;該当&quot;))">
            <text:p/>
          </table:table-cell>
          <table:table-cell table:number-columns-repeated="1007"/>
        </table:table-row>
        <table:table-row table:style-name="ro1">
          <table:table-cell table:number-columns-repeated="5"/>
          <table:table-cell/>
          <table:table-cell table:number-columns-repeated="9"/>
          <table:table-cell table:formula="of:=IF([.$F55]=[$解析.$M$25];&quot;該当&quot;;&quot;&quot;)">
            <text:p/>
          </table:table-cell>
          <table:table-cell table:style-name="ce50" table:formula="of:=IF([.P55]=&quot;&quot;;&quot;&quot;;COUNTIF([.$P$2:.$P55];&quot;該当&quot;))">
            <text:p/>
          </table:table-cell>
          <table:table-cell table:number-columns-repeated="1007"/>
        </table:table-row>
        <table:table-row table:style-name="ro1">
          <table:table-cell table:number-columns-repeated="5"/>
          <table:table-cell/>
          <table:table-cell table:number-columns-repeated="9"/>
          <table:table-cell table:formula="of:=IF([.$F56]=[$解析.$M$25];&quot;該当&quot;;&quot;&quot;)">
            <text:p/>
          </table:table-cell>
          <table:table-cell table:style-name="ce50" table:formula="of:=IF([.P56]=&quot;&quot;;&quot;&quot;;COUNTIF([.$P$2:.$P56];&quot;該当&quot;))">
            <text:p/>
          </table:table-cell>
          <table:table-cell table:number-columns-repeated="1007"/>
        </table:table-row>
        <table:table-row table:style-name="ro1">
          <table:table-cell table:number-columns-repeated="5"/>
          <table:table-cell/>
          <table:table-cell table:number-columns-repeated="9"/>
          <table:table-cell table:formula="of:=IF([.$F57]=[$解析.$M$25];&quot;該当&quot;;&quot;&quot;)">
            <text:p/>
          </table:table-cell>
          <table:table-cell table:style-name="ce50" table:formula="of:=IF([.P57]=&quot;&quot;;&quot;&quot;;COUNTIF([.$P$2:.$P57];&quot;該当&quot;))">
            <text:p/>
          </table:table-cell>
          <table:table-cell table:number-columns-repeated="1007"/>
        </table:table-row>
        <table:table-row table:style-name="ro1">
          <table:table-cell table:number-columns-repeated="5"/>
          <table:table-cell/>
          <table:table-cell table:number-columns-repeated="9"/>
          <table:table-cell table:formula="of:=IF([.$F58]=[$解析.$M$25];&quot;該当&quot;;&quot;&quot;)">
            <text:p/>
          </table:table-cell>
          <table:table-cell table:style-name="ce50" table:formula="of:=IF([.P58]=&quot;&quot;;&quot;&quot;;COUNTIF([.$P$2:.$P58];&quot;該当&quot;))">
            <text:p/>
          </table:table-cell>
          <table:table-cell table:number-columns-repeated="1007"/>
        </table:table-row>
        <table:table-row table:style-name="ro1">
          <table:table-cell table:number-columns-repeated="5"/>
          <table:table-cell/>
          <table:table-cell table:number-columns-repeated="9"/>
          <table:table-cell table:formula="of:=IF([.$F59]=[$解析.$M$25];&quot;該当&quot;;&quot;&quot;)">
            <text:p/>
          </table:table-cell>
          <table:table-cell table:style-name="ce50" table:formula="of:=IF([.P59]=&quot;&quot;;&quot;&quot;;COUNTIF([.$P$2:.$P59];&quot;該当&quot;))">
            <text:p/>
          </table:table-cell>
          <table:table-cell table:number-columns-repeated="1007"/>
        </table:table-row>
        <table:table-row table:style-name="ro1">
          <table:table-cell table:number-columns-repeated="5"/>
          <table:table-cell/>
          <table:table-cell table:number-columns-repeated="9"/>
          <table:table-cell table:formula="of:=IF([.$F60]=[$解析.$M$25];&quot;該当&quot;;&quot;&quot;)">
            <text:p/>
          </table:table-cell>
          <table:table-cell table:style-name="ce50" table:formula="of:=IF([.P60]=&quot;&quot;;&quot;&quot;;COUNTIF([.$P$2:.$P60];&quot;該当&quot;))">
            <text:p/>
          </table:table-cell>
          <table:table-cell table:number-columns-repeated="1007"/>
        </table:table-row>
        <table:table-row table:style-name="ro1">
          <table:table-cell table:number-columns-repeated="5"/>
          <table:table-cell/>
          <table:table-cell table:number-columns-repeated="9"/>
          <table:table-cell table:formula="of:=IF([.$F61]=[$解析.$M$25];&quot;該当&quot;;&quot;&quot;)">
            <text:p/>
          </table:table-cell>
          <table:table-cell table:style-name="ce50" table:formula="of:=IF([.P61]=&quot;&quot;;&quot;&quot;;COUNTIF([.$P$2:.$P61];&quot;該当&quot;))">
            <text:p/>
          </table:table-cell>
          <table:table-cell table:number-columns-repeated="1007"/>
        </table:table-row>
        <table:table-row table:style-name="ro1">
          <table:table-cell table:number-columns-repeated="5"/>
          <table:table-cell/>
          <table:table-cell table:number-columns-repeated="9"/>
          <table:table-cell table:formula="of:=IF([.$F62]=[$解析.$M$25];&quot;該当&quot;;&quot;&quot;)">
            <text:p/>
          </table:table-cell>
          <table:table-cell table:style-name="ce50" table:formula="of:=IF([.P62]=&quot;&quot;;&quot;&quot;;COUNTIF([.$P$2:.$P62];&quot;該当&quot;))">
            <text:p/>
          </table:table-cell>
          <table:table-cell table:number-columns-repeated="1007"/>
        </table:table-row>
        <table:table-row table:style-name="ro1">
          <table:table-cell table:number-columns-repeated="5"/>
          <table:table-cell/>
          <table:table-cell table:number-columns-repeated="9"/>
          <table:table-cell table:formula="of:=IF([.$F63]=[$解析.$M$25];&quot;該当&quot;;&quot;&quot;)">
            <text:p/>
          </table:table-cell>
          <table:table-cell table:style-name="ce50" table:formula="of:=IF([.P63]=&quot;&quot;;&quot;&quot;;COUNTIF([.$P$2:.$P63];&quot;該当&quot;))">
            <text:p/>
          </table:table-cell>
          <table:table-cell table:number-columns-repeated="1007"/>
        </table:table-row>
        <table:table-row table:style-name="ro1">
          <table:table-cell table:number-columns-repeated="5"/>
          <table:table-cell/>
          <table:table-cell table:number-columns-repeated="9"/>
          <table:table-cell table:formula="of:=IF([.$F64]=[$解析.$M$25];&quot;該当&quot;;&quot;&quot;)">
            <text:p/>
          </table:table-cell>
          <table:table-cell table:style-name="ce50" table:formula="of:=IF([.P64]=&quot;&quot;;&quot;&quot;;COUNTIF([.$P$2:.$P64];&quot;該当&quot;))">
            <text:p/>
          </table:table-cell>
          <table:table-cell table:number-columns-repeated="1007"/>
        </table:table-row>
        <table:table-row table:style-name="ro1">
          <table:table-cell table:number-columns-repeated="5"/>
          <table:table-cell/>
          <table:table-cell table:number-columns-repeated="9"/>
          <table:table-cell table:formula="of:=IF([.$F65]=[$解析.$M$25];&quot;該当&quot;;&quot;&quot;)">
            <text:p/>
          </table:table-cell>
          <table:table-cell table:style-name="ce50" table:formula="of:=IF([.P65]=&quot;&quot;;&quot;&quot;;COUNTIF([.$P$2:.$P65];&quot;該当&quot;))">
            <text:p/>
          </table:table-cell>
          <table:table-cell table:number-columns-repeated="1007"/>
        </table:table-row>
        <table:table-row table:style-name="ro1">
          <table:table-cell table:number-columns-repeated="5"/>
          <table:table-cell/>
          <table:table-cell table:number-columns-repeated="9"/>
          <table:table-cell table:formula="of:=IF([.$F66]=[$解析.$M$25];&quot;該当&quot;;&quot;&quot;)">
            <text:p/>
          </table:table-cell>
          <table:table-cell table:style-name="ce50" table:formula="of:=IF([.P66]=&quot;&quot;;&quot;&quot;;COUNTIF([.$P$2:.$P66];&quot;該当&quot;))">
            <text:p/>
          </table:table-cell>
          <table:table-cell table:number-columns-repeated="1007"/>
        </table:table-row>
        <table:table-row table:style-name="ro1">
          <table:table-cell table:number-columns-repeated="5"/>
          <table:table-cell/>
          <table:table-cell table:number-columns-repeated="9"/>
          <table:table-cell table:formula="of:=IF([.$F67]=[$解析.$M$25];&quot;該当&quot;;&quot;&quot;)">
            <text:p/>
          </table:table-cell>
          <table:table-cell table:style-name="ce50" table:formula="of:=IF([.P67]=&quot;&quot;;&quot;&quot;;COUNTIF([.$P$2:.$P67];&quot;該当&quot;))">
            <text:p/>
          </table:table-cell>
          <table:table-cell table:number-columns-repeated="1007"/>
        </table:table-row>
        <table:table-row table:style-name="ro1">
          <table:table-cell table:number-columns-repeated="5"/>
          <table:table-cell/>
          <table:table-cell table:number-columns-repeated="9"/>
          <table:table-cell table:formula="of:=IF([.$F68]=[$解析.$M$25];&quot;該当&quot;;&quot;&quot;)">
            <text:p/>
          </table:table-cell>
          <table:table-cell table:style-name="ce50" table:formula="of:=IF([.P68]=&quot;&quot;;&quot;&quot;;COUNTIF([.$P$2:.$P68];&quot;該当&quot;))">
            <text:p/>
          </table:table-cell>
          <table:table-cell table:number-columns-repeated="1007"/>
        </table:table-row>
        <table:table-row table:style-name="ro1">
          <table:table-cell table:number-columns-repeated="5"/>
          <table:table-cell/>
          <table:table-cell table:number-columns-repeated="9"/>
          <table:table-cell table:formula="of:=IF([.$F69]=[$解析.$M$25];&quot;該当&quot;;&quot;&quot;)">
            <text:p/>
          </table:table-cell>
          <table:table-cell table:style-name="ce50" table:formula="of:=IF([.P69]=&quot;&quot;;&quot;&quot;;COUNTIF([.$P$2:.$P69];&quot;該当&quot;))">
            <text:p/>
          </table:table-cell>
          <table:table-cell table:number-columns-repeated="1007"/>
        </table:table-row>
        <table:table-row table:style-name="ro1">
          <table:table-cell table:number-columns-repeated="5"/>
          <table:table-cell/>
          <table:table-cell table:number-columns-repeated="9"/>
          <table:table-cell table:formula="of:=IF([.$F70]=[$解析.$M$25];&quot;該当&quot;;&quot;&quot;)">
            <text:p/>
          </table:table-cell>
          <table:table-cell table:style-name="ce50" table:formula="of:=IF([.P70]=&quot;&quot;;&quot;&quot;;COUNTIF([.$P$2:.$P70];&quot;該当&quot;))">
            <text:p/>
          </table:table-cell>
          <table:table-cell table:number-columns-repeated="1007"/>
        </table:table-row>
        <table:table-row table:style-name="ro1">
          <table:table-cell table:number-columns-repeated="5"/>
          <table:table-cell/>
          <table:table-cell table:number-columns-repeated="9"/>
          <table:table-cell table:formula="of:=IF([.$F71]=[$解析.$M$25];&quot;該当&quot;;&quot;&quot;)">
            <text:p/>
          </table:table-cell>
          <table:table-cell table:style-name="ce50" table:formula="of:=IF([.P71]=&quot;&quot;;&quot;&quot;;COUNTIF([.$P$2:.$P71];&quot;該当&quot;))">
            <text:p/>
          </table:table-cell>
          <table:table-cell table:number-columns-repeated="1007"/>
        </table:table-row>
        <table:table-row table:style-name="ro1">
          <table:table-cell table:number-columns-repeated="5"/>
          <table:table-cell/>
          <table:table-cell table:number-columns-repeated="9"/>
          <table:table-cell table:formula="of:=IF([.$F72]=[$解析.$M$25];&quot;該当&quot;;&quot;&quot;)">
            <text:p/>
          </table:table-cell>
          <table:table-cell table:style-name="ce50" table:formula="of:=IF([.P72]=&quot;&quot;;&quot;&quot;;COUNTIF([.$P$2:.$P72];&quot;該当&quot;))">
            <text:p/>
          </table:table-cell>
          <table:table-cell table:number-columns-repeated="1007"/>
        </table:table-row>
        <table:table-row table:style-name="ro1">
          <table:table-cell table:number-columns-repeated="5"/>
          <table:table-cell/>
          <table:table-cell table:number-columns-repeated="9"/>
          <table:table-cell table:formula="of:=IF([.$F73]=[$解析.$M$25];&quot;該当&quot;;&quot;&quot;)">
            <text:p/>
          </table:table-cell>
          <table:table-cell table:style-name="ce50" table:formula="of:=IF([.P73]=&quot;&quot;;&quot;&quot;;COUNTIF([.$P$2:.$P73];&quot;該当&quot;))">
            <text:p/>
          </table:table-cell>
          <table:table-cell table:number-columns-repeated="1007"/>
        </table:table-row>
        <table:table-row table:style-name="ro1">
          <table:table-cell table:number-columns-repeated="5"/>
          <table:table-cell/>
          <table:table-cell table:number-columns-repeated="9"/>
          <table:table-cell table:formula="of:=IF([.$F74]=[$解析.$M$25];&quot;該当&quot;;&quot;&quot;)">
            <text:p/>
          </table:table-cell>
          <table:table-cell table:style-name="ce50" table:formula="of:=IF([.P74]=&quot;&quot;;&quot;&quot;;COUNTIF([.$P$2:.$P74];&quot;該当&quot;))">
            <text:p/>
          </table:table-cell>
          <table:table-cell table:number-columns-repeated="1007"/>
        </table:table-row>
        <table:table-row table:style-name="ro1">
          <table:table-cell table:number-columns-repeated="5"/>
          <table:table-cell/>
          <table:table-cell table:number-columns-repeated="9"/>
          <table:table-cell table:formula="of:=IF([.$F75]=[$解析.$M$25];&quot;該当&quot;;&quot;&quot;)">
            <text:p/>
          </table:table-cell>
          <table:table-cell table:style-name="ce50" table:formula="of:=IF([.P75]=&quot;&quot;;&quot;&quot;;COUNTIF([.$P$2:.$P75];&quot;該当&quot;))">
            <text:p/>
          </table:table-cell>
          <table:table-cell table:number-columns-repeated="1007"/>
        </table:table-row>
        <table:table-row table:style-name="ro1">
          <table:table-cell table:number-columns-repeated="5"/>
          <table:table-cell/>
          <table:table-cell table:number-columns-repeated="9"/>
          <table:table-cell table:formula="of:=IF([.$F76]=[$解析.$M$25];&quot;該当&quot;;&quot;&quot;)">
            <text:p/>
          </table:table-cell>
          <table:table-cell table:style-name="ce50" table:formula="of:=IF([.P76]=&quot;&quot;;&quot;&quot;;COUNTIF([.$P$2:.$P76];&quot;該当&quot;))">
            <text:p/>
          </table:table-cell>
          <table:table-cell table:number-columns-repeated="1007"/>
        </table:table-row>
        <table:table-row table:style-name="ro1">
          <table:table-cell table:number-columns-repeated="5"/>
          <table:table-cell/>
          <table:table-cell table:number-columns-repeated="9"/>
          <table:table-cell table:formula="of:=IF([.$F77]=[$解析.$M$25];&quot;該当&quot;;&quot;&quot;)">
            <text:p/>
          </table:table-cell>
          <table:table-cell table:style-name="ce50" table:formula="of:=IF([.P77]=&quot;&quot;;&quot;&quot;;COUNTIF([.$P$2:.$P77];&quot;該当&quot;))">
            <text:p/>
          </table:table-cell>
          <table:table-cell table:number-columns-repeated="1007"/>
        </table:table-row>
        <table:table-row table:style-name="ro1">
          <table:table-cell table:number-columns-repeated="5"/>
          <table:table-cell/>
          <table:table-cell table:number-columns-repeated="9"/>
          <table:table-cell table:formula="of:=IF([.$F78]=[$解析.$M$25];&quot;該当&quot;;&quot;&quot;)">
            <text:p/>
          </table:table-cell>
          <table:table-cell table:style-name="ce50" table:formula="of:=IF([.P78]=&quot;&quot;;&quot;&quot;;COUNTIF([.$P$2:.$P78];&quot;該当&quot;))">
            <text:p/>
          </table:table-cell>
          <table:table-cell table:number-columns-repeated="1007"/>
        </table:table-row>
        <table:table-row table:style-name="ro1">
          <table:table-cell table:number-columns-repeated="5"/>
          <table:table-cell/>
          <table:table-cell table:number-columns-repeated="9"/>
          <table:table-cell table:formula="of:=IF([.$F79]=[$解析.$M$25];&quot;該当&quot;;&quot;&quot;)">
            <text:p/>
          </table:table-cell>
          <table:table-cell table:style-name="ce50" table:formula="of:=IF([.P79]=&quot;&quot;;&quot;&quot;;COUNTIF([.$P$2:.$P79];&quot;該当&quot;))">
            <text:p/>
          </table:table-cell>
          <table:table-cell table:number-columns-repeated="1007"/>
        </table:table-row>
        <table:table-row table:style-name="ro1">
          <table:table-cell table:number-columns-repeated="5"/>
          <table:table-cell/>
          <table:table-cell table:number-columns-repeated="9"/>
          <table:table-cell table:formula="of:=IF([.$F80]=[$解析.$M$25];&quot;該当&quot;;&quot;&quot;)">
            <text:p/>
          </table:table-cell>
          <table:table-cell table:style-name="ce50" table:formula="of:=IF([.P80]=&quot;&quot;;&quot;&quot;;COUNTIF([.$P$2:.$P80];&quot;該当&quot;))">
            <text:p/>
          </table:table-cell>
          <table:table-cell table:number-columns-repeated="1007"/>
        </table:table-row>
        <table:table-row table:style-name="ro1">
          <table:table-cell table:number-columns-repeated="5"/>
          <table:table-cell/>
          <table:table-cell table:number-columns-repeated="9"/>
          <table:table-cell table:formula="of:=IF([.$F81]=[$解析.$M$25];&quot;該当&quot;;&quot;&quot;)">
            <text:p/>
          </table:table-cell>
          <table:table-cell table:style-name="ce50" table:formula="of:=IF([.P81]=&quot;&quot;;&quot;&quot;;COUNTIF([.$P$2:.$P81];&quot;該当&quot;))">
            <text:p/>
          </table:table-cell>
          <table:table-cell table:number-columns-repeated="1007"/>
        </table:table-row>
        <table:table-row table:style-name="ro1">
          <table:table-cell table:number-columns-repeated="5"/>
          <table:table-cell/>
          <table:table-cell table:number-columns-repeated="9"/>
          <table:table-cell table:formula="of:=IF([.$F82]=[$解析.$M$25];&quot;該当&quot;;&quot;&quot;)">
            <text:p/>
          </table:table-cell>
          <table:table-cell table:style-name="ce50" table:formula="of:=IF([.P82]=&quot;&quot;;&quot;&quot;;COUNTIF([.$P$2:.$P82];&quot;該当&quot;))">
            <text:p/>
          </table:table-cell>
          <table:table-cell table:number-columns-repeated="1007"/>
        </table:table-row>
        <table:table-row table:style-name="ro1">
          <table:table-cell table:number-columns-repeated="5"/>
          <table:table-cell/>
          <table:table-cell table:number-columns-repeated="9"/>
          <table:table-cell table:formula="of:=IF([.$F83]=[$解析.$M$25];&quot;該当&quot;;&quot;&quot;)">
            <text:p/>
          </table:table-cell>
          <table:table-cell table:style-name="ce50" table:formula="of:=IF([.P83]=&quot;&quot;;&quot;&quot;;COUNTIF([.$P$2:.$P83];&quot;該当&quot;))">
            <text:p/>
          </table:table-cell>
          <table:table-cell table:number-columns-repeated="1007"/>
        </table:table-row>
        <table:table-row table:style-name="ro1">
          <table:table-cell table:number-columns-repeated="5"/>
          <table:table-cell/>
          <table:table-cell table:number-columns-repeated="9"/>
          <table:table-cell table:formula="of:=IF([.$F84]=[$解析.$M$25];&quot;該当&quot;;&quot;&quot;)">
            <text:p/>
          </table:table-cell>
          <table:table-cell table:style-name="ce50" table:formula="of:=IF([.P84]=&quot;&quot;;&quot;&quot;;COUNTIF([.$P$2:.$P84];&quot;該当&quot;))">
            <text:p/>
          </table:table-cell>
          <table:table-cell table:number-columns-repeated="1007"/>
        </table:table-row>
        <table:table-row table:style-name="ro1">
          <table:table-cell table:number-columns-repeated="5"/>
          <table:table-cell/>
          <table:table-cell table:number-columns-repeated="9"/>
          <table:table-cell table:formula="of:=IF([.$F85]=[$解析.$M$25];&quot;該当&quot;;&quot;&quot;)">
            <text:p/>
          </table:table-cell>
          <table:table-cell table:style-name="ce50" table:formula="of:=IF([.P85]=&quot;&quot;;&quot;&quot;;COUNTIF([.$P$2:.$P85];&quot;該当&quot;))">
            <text:p/>
          </table:table-cell>
          <table:table-cell table:number-columns-repeated="1007"/>
        </table:table-row>
        <table:table-row table:style-name="ro1">
          <table:table-cell table:number-columns-repeated="5"/>
          <table:table-cell/>
          <table:table-cell table:number-columns-repeated="9"/>
          <table:table-cell table:formula="of:=IF([.$F86]=[$解析.$M$25];&quot;該当&quot;;&quot;&quot;)">
            <text:p/>
          </table:table-cell>
          <table:table-cell table:style-name="ce50" table:formula="of:=IF([.P86]=&quot;&quot;;&quot;&quot;;COUNTIF([.$P$2:.$P86];&quot;該当&quot;))">
            <text:p/>
          </table:table-cell>
          <table:table-cell table:number-columns-repeated="1007"/>
        </table:table-row>
        <table:table-row table:style-name="ro1">
          <table:table-cell table:number-columns-repeated="5"/>
          <table:table-cell/>
          <table:table-cell table:number-columns-repeated="9"/>
          <table:table-cell table:formula="of:=IF([.$F87]=[$解析.$M$25];&quot;該当&quot;;&quot;&quot;)">
            <text:p/>
          </table:table-cell>
          <table:table-cell table:style-name="ce50" table:formula="of:=IF([.P87]=&quot;&quot;;&quot;&quot;;COUNTIF([.$P$2:.$P87];&quot;該当&quot;))">
            <text:p/>
          </table:table-cell>
          <table:table-cell table:number-columns-repeated="1007"/>
        </table:table-row>
        <table:table-row table:style-name="ro1">
          <table:table-cell table:number-columns-repeated="5"/>
          <table:table-cell/>
          <table:table-cell table:number-columns-repeated="9"/>
          <table:table-cell table:formula="of:=IF([.$F88]=[$解析.$M$25];&quot;該当&quot;;&quot;&quot;)">
            <text:p/>
          </table:table-cell>
          <table:table-cell table:style-name="ce50" table:formula="of:=IF([.P88]=&quot;&quot;;&quot;&quot;;COUNTIF([.$P$2:.$P88];&quot;該当&quot;))">
            <text:p/>
          </table:table-cell>
          <table:table-cell table:number-columns-repeated="1007"/>
        </table:table-row>
        <table:table-row table:style-name="ro1">
          <table:table-cell table:number-columns-repeated="5"/>
          <table:table-cell/>
          <table:table-cell table:number-columns-repeated="9"/>
          <table:table-cell table:formula="of:=IF([.$F89]=[$解析.$M$25];&quot;該当&quot;;&quot;&quot;)">
            <text:p/>
          </table:table-cell>
          <table:table-cell table:style-name="ce50" table:formula="of:=IF([.P89]=&quot;&quot;;&quot;&quot;;COUNTIF([.$P$2:.$P89];&quot;該当&quot;))">
            <text:p/>
          </table:table-cell>
          <table:table-cell table:number-columns-repeated="1007"/>
        </table:table-row>
        <table:table-row table:style-name="ro1">
          <table:table-cell table:number-columns-repeated="5"/>
          <table:table-cell/>
          <table:table-cell table:number-columns-repeated="9"/>
          <table:table-cell table:formula="of:=IF([.$F90]=[$解析.$M$25];&quot;該当&quot;;&quot;&quot;)">
            <text:p/>
          </table:table-cell>
          <table:table-cell table:style-name="ce50" table:formula="of:=IF([.P90]=&quot;&quot;;&quot;&quot;;COUNTIF([.$P$2:.$P90];&quot;該当&quot;))">
            <text:p/>
          </table:table-cell>
          <table:table-cell table:number-columns-repeated="1007"/>
        </table:table-row>
        <table:table-row table:style-name="ro1">
          <table:table-cell table:number-columns-repeated="5"/>
          <table:table-cell/>
          <table:table-cell table:number-columns-repeated="9"/>
          <table:table-cell table:formula="of:=IF([.$F91]=[$解析.$M$25];&quot;該当&quot;;&quot;&quot;)">
            <text:p/>
          </table:table-cell>
          <table:table-cell table:style-name="ce50" table:formula="of:=IF([.P91]=&quot;&quot;;&quot;&quot;;COUNTIF([.$P$2:.$P91];&quot;該当&quot;))">
            <text:p/>
          </table:table-cell>
          <table:table-cell table:number-columns-repeated="1007"/>
        </table:table-row>
        <table:table-row table:style-name="ro1">
          <table:table-cell table:number-columns-repeated="5"/>
          <table:table-cell/>
          <table:table-cell table:number-columns-repeated="9"/>
          <table:table-cell table:formula="of:=IF([.$F92]=[$解析.$M$25];&quot;該当&quot;;&quot;&quot;)">
            <text:p/>
          </table:table-cell>
          <table:table-cell table:style-name="ce50" table:formula="of:=IF([.P92]=&quot;&quot;;&quot;&quot;;COUNTIF([.$P$2:.$P92];&quot;該当&quot;))">
            <text:p/>
          </table:table-cell>
          <table:table-cell table:number-columns-repeated="1007"/>
        </table:table-row>
        <table:table-row table:style-name="ro1">
          <table:table-cell table:number-columns-repeated="5"/>
          <table:table-cell/>
          <table:table-cell table:number-columns-repeated="9"/>
          <table:table-cell table:formula="of:=IF([.$F93]=[$解析.$M$25];&quot;該当&quot;;&quot;&quot;)">
            <text:p/>
          </table:table-cell>
          <table:table-cell table:style-name="ce50" table:formula="of:=IF([.P93]=&quot;&quot;;&quot;&quot;;COUNTIF([.$P$2:.$P93];&quot;該当&quot;))">
            <text:p/>
          </table:table-cell>
          <table:table-cell table:number-columns-repeated="1007"/>
        </table:table-row>
        <table:table-row table:style-name="ro1">
          <table:table-cell table:number-columns-repeated="5"/>
          <table:table-cell/>
          <table:table-cell table:number-columns-repeated="9"/>
          <table:table-cell table:formula="of:=IF([.$F94]=[$解析.$M$25];&quot;該当&quot;;&quot;&quot;)">
            <text:p/>
          </table:table-cell>
          <table:table-cell table:style-name="ce50" table:formula="of:=IF([.P94]=&quot;&quot;;&quot;&quot;;COUNTIF([.$P$2:.$P94];&quot;該当&quot;))">
            <text:p/>
          </table:table-cell>
          <table:table-cell table:number-columns-repeated="1007"/>
        </table:table-row>
        <table:table-row table:style-name="ro1">
          <table:table-cell table:number-columns-repeated="5"/>
          <table:table-cell/>
          <table:table-cell table:number-columns-repeated="9"/>
          <table:table-cell table:formula="of:=IF([.$F95]=[$解析.$M$25];&quot;該当&quot;;&quot;&quot;)">
            <text:p/>
          </table:table-cell>
          <table:table-cell table:style-name="ce50" table:formula="of:=IF([.P95]=&quot;&quot;;&quot;&quot;;COUNTIF([.$P$2:.$P95];&quot;該当&quot;))">
            <text:p/>
          </table:table-cell>
          <table:table-cell table:number-columns-repeated="1007"/>
        </table:table-row>
        <table:table-row table:style-name="ro1">
          <table:table-cell table:number-columns-repeated="5"/>
          <table:table-cell/>
          <table:table-cell table:number-columns-repeated="9"/>
          <table:table-cell table:formula="of:=IF([.$F96]=[$解析.$M$25];&quot;該当&quot;;&quot;&quot;)">
            <text:p/>
          </table:table-cell>
          <table:table-cell table:style-name="ce50" table:formula="of:=IF([.P96]=&quot;&quot;;&quot;&quot;;COUNTIF([.$P$2:.$P96];&quot;該当&quot;))">
            <text:p/>
          </table:table-cell>
          <table:table-cell table:number-columns-repeated="1007"/>
        </table:table-row>
        <table:table-row table:style-name="ro1">
          <table:table-cell table:number-columns-repeated="5"/>
          <table:table-cell/>
          <table:table-cell table:number-columns-repeated="9"/>
          <table:table-cell table:formula="of:=IF([.$F97]=[$解析.$M$25];&quot;該当&quot;;&quot;&quot;)">
            <text:p/>
          </table:table-cell>
          <table:table-cell table:style-name="ce50" table:formula="of:=IF([.P97]=&quot;&quot;;&quot;&quot;;COUNTIF([.$P$2:.$P97];&quot;該当&quot;))">
            <text:p/>
          </table:table-cell>
          <table:table-cell table:number-columns-repeated="1007"/>
        </table:table-row>
        <table:table-row table:style-name="ro1">
          <table:table-cell table:number-columns-repeated="5"/>
          <table:table-cell/>
          <table:table-cell table:number-columns-repeated="9"/>
          <table:table-cell table:formula="of:=IF([.$F98]=[$解析.$M$25];&quot;該当&quot;;&quot;&quot;)">
            <text:p/>
          </table:table-cell>
          <table:table-cell table:style-name="ce50" table:formula="of:=IF([.P98]=&quot;&quot;;&quot;&quot;;COUNTIF([.$P$2:.$P98];&quot;該当&quot;))">
            <text:p/>
          </table:table-cell>
          <table:table-cell table:number-columns-repeated="1007"/>
        </table:table-row>
        <table:table-row table:style-name="ro1">
          <table:table-cell table:number-columns-repeated="5"/>
          <table:table-cell/>
          <table:table-cell table:number-columns-repeated="9"/>
          <table:table-cell table:formula="of:=IF([.$F99]=[$解析.$M$25];&quot;該当&quot;;&quot;&quot;)">
            <text:p/>
          </table:table-cell>
          <table:table-cell table:style-name="ce50" table:formula="of:=IF([.P99]=&quot;&quot;;&quot;&quot;;COUNTIF([.$P$2:.$P99];&quot;該当&quot;))">
            <text:p/>
          </table:table-cell>
          <table:table-cell table:number-columns-repeated="1007"/>
        </table:table-row>
        <table:table-row table:style-name="ro1" table:number-rows-repeated="11">
          <table:table-cell table:number-columns-repeated="15"/>
          <table:table-cell table:style-name="ce49"/>
          <table:table-cell table:number-columns-repeated="1008"/>
        </table:table-row>
        <table:table-row table:style-name="ro1">
          <table:table-cell table:number-columns-repeated="5"/>
          <table:table-cell/>
          <table:table-cell table:number-columns-repeated="9"/>
          <table:table-cell table:formula="of:=IF([.$F111]=[$解析.$M$25];&quot;該当&quot;;&quot;&quot;)">
            <text:p/>
          </table:table-cell>
          <table:table-cell table:number-columns-repeated="1008"/>
        </table:table-row>
        <table:table-row table:style-name="ro1" table:number-rows-repeated="1048464">
          <table:table-cell table:number-columns-repeated="1024"/>
        </table:table-row>
        <table:table-row table:style-name="ro1">
          <table:table-cell table:number-columns-repeated="1024"/>
        </table:table-row>
        <table:named-expressions/>
      </table:table>
      <table:table table:name="その他メモ" table:style-name="ta3" table:print="false">
        <office:forms form:automatic-focus="false" form:apply-design-mode="false"/>
        <table:table-column table:style-name="co30" table:default-cell-style-name="ce154"/>
        <table:table-column table:style-name="co31" table:default-cell-style-name="ce154"/>
        <table:table-column table:style-name="co22" table:number-columns-repeated="1022" table:default-cell-style-name="ce154"/>
        <table:table-row table:style-name="ro3">
          <table:table-cell table:style-name="ce152" office:value-type="string">
            <text:p>予選で最も多くベストテンの中から</text:p>
            <text:p>投票したのは</text:p>
            <text:p>「かたの」さん「あざらし」さん(5/6票)。</text:p>
            <text:p/>
            <text:p>あざらしさんは</text:p>
            <text:p>「アツゥイ。/おちちもみやま時代/誤字警察/全も協/泣きながらマストドン/</text:p>
            <text:p>乗り過ごしてからが大阪丼」</text:p>
            <text:p>に投票した。</text:p>
          </table:table-cell>
          <table:table-cell table:style-name="ce152" office:value-type="string">
            <text:p>17票時点での経過。</text:p>
            <text:p>上位率は1位～3位投票者の割合を指す。</text:p>
            <text:p>大賞争いは意外に下位票の選択がポイントになってきそうだ。</text:p>
            <text:p>ぜひ参考にして欲しい。</text:p>
          </table:table-cell>
          <table:table-cell table:style-name="ce152" table:number-columns-repeated="1022"/>
        </table:table-row>
        <table:table-row table:style-name="ro4">
          <table:table-cell table:style-name="ce152" office:value-type="string">
            <text:p>位【礼二パパうどん/礼二パパ焼肉】：</text:p>
            <text:p>食べ物の話が出てるときに</text:p>
            <text:p>礼二がいればすぐ使える</text:p>
            <text:p>汎用性の高いことば。</text:p>
            <text:p>あなたは今までにどんなものを</text:p>
            <text:p>礼二パパに要求しましたか？</text:p>
            <text:p><text:span text:style-name="T15">#</text:span><text:span text:style-name="T15">礼二パパにねだったもの</text:span></text:p>
            <text:p/>
            <text:p>RPUは流行語大賞の投票が</text:p>
            <text:p>始まったあたりから見る回数が格段に増えた。</text:p>
          </table:table-cell>
          <table:table-cell table:style-name="ce153" office:value-type="string">
            <text:p><text:span text:style-name="T15">決選の点数配分は何度も検討を重ね</text:span><text:span text:style-name="T15">た結果、</text:span></text:p>
            <text:p><text:span text:style-name="T15">「</text:span><text:span text:style-name="T15">5</text:span><text:span text:style-name="T15">位が</text:span><text:span text:style-name="T15">50</text:span><text:span text:style-name="T15">票入れば合計が</text:span><text:span text:style-name="T15">80</text:span><text:span text:style-name="T15">点くらいに</text:span><text:span text:style-name="T15">なり、</text:span></text:p>
            <text:p><text:span text:style-name="T15">上位が</text:span><text:span text:style-name="T15">100</text:span><text:span text:style-name="T15">点を狙えるぐらい」を目安に</text:span><text:span text:style-name="T15">決定した。</text:span></text:p>
            <text:p><text:span text:style-name="T15">ぜひ協力して「</text:span><text:span text:style-name="T15">100</text:span><text:span text:style-name="T15">点」を出してほしい。</text:span></text:p>
          </table:table-cell>
          <table:table-cell table:style-name="ce152" table:number-columns-repeated="1022"/>
        </table:table-row>
        <table:table-row table:style-name="ro4">
          <table:table-cell table:style-name="ce152" office:value-type="string">
            <text:p>バルス：この流行語の面白いところは、</text:p>
            <text:p>①ベストテン内で唯一</text:p>
            <text:p>「大阪丼の外で通じる語」だということ</text:p>
            <text:p>②大佐が自ら使って流行らせた</text:p>
            <text:p>言葉ではないということ</text:p>
            <text:p/>
            <text:p>大佐の反応を面白がったみんなが</text:p>
            <text:p>使っていくことでベストテンに入った。</text:p>
            <text:p>ベストテンの中でもかなり特殊な作品。</text:p>
          </table:table-cell>
          <table:table-cell table:style-name="ce153" office:value-type="string">
            <text:p><text:span text:style-name="T15">投票期間の比較的初期に投票していた</text:span><text:span text:style-name="T15">だいた</text:span></text:p>
            <text:p><text:span text:style-name="T15">いわゆる「大阪丼ヘビーユーザー」の面</text:span><text:span text:style-name="T15">々と、</text:span></text:p>
            <text:p><text:span text:style-name="T15">後期に投票していただいた「のりおユー</text:span><text:span text:style-name="T15">ザー」の方々では</text:span></text:p>
            <text:p><text:span text:style-name="T15">投票内容に大きな違いが見られた。</text:span></text:p>
            <text:p><text:span text:style-name="T15">つまるところ、初動だけですべてを判断</text:span><text:span text:style-name="T15">するのは困難ということだ。</text:span></text:p>
            <text:p><text:span text:style-name="T15">大賞の行方は、あなたの一票にかかっ</text:span><text:span text:style-name="T15">ている。</text:span></text:p>
          </table:table-cell>
          <table:table-cell table:style-name="ce152" table:number-columns-repeated="1022"/>
        </table:table-row>
        <table:table-row table:style-name="ro4">
          <table:table-cell table:style-name="ce152" office:value-type="string">
            <text:p>おちちもみやま時代：なんでこの言葉がベストテンに入ってるかちょっとよう分かりませんｗ</text:p>
            <text:p>このことばは初期から大阪丼にいる人も、最近きた人も満遍なく予選票が入っていた。</text:p>
            <text:p>理由としては「ぱっと見のインパクトが絶大であること」「何が言いたいかすぐわかること（わからんけど）」</text:p>
            <text:p>大阪丼歴が浅い人にもウケたのでは？というのが僕の分析です</text:p>
          </table:table-cell>
          <table:table-cell table:style-name="ce152" table:number-columns-repeated="1023"/>
        </table:table-row>
        <table:table-row table:style-name="ro5">
          <table:table-cell table:style-name="ce152" office:value-type="string">
            <text:p>こゃーんといえばご存知管理人の「きつね長」のいわゆる持ちネタであるが、</text:p>
            <text:p>この大阪丼流行語大賞、自分の持ちネタに投票するひとがめちゃくちゃ多かったｗ</text:p>
            <text:p>恵美子は「切腹(20)」、大佐は「バルス(9)」「トートｩ(20)」、りゅーびさんは「スラマッパギー(20)」</text:p>
            <text:p>タンさんは「承認する(33)」「しゅき。(33)」「自宅で遭難(16)」に投票。</text:p>
            <text:p>（ぼくの推しワードは「承認」だったので残念です。）</text:p>
            <text:p>そんななか「こゃーん」の面白いところは、きつね長が予選で投票してないこと。</text:p>
            <text:p>（彼は決選投票でもこゃーんを10位に選んでいる）</text:p>
            <text:p>大阪丼のみんなが使うことでメジャーになっていったことばであると言える。</text:p>
          </table:table-cell>
          <table:table-cell table:style-name="ce152" table:number-columns-repeated="1023"/>
        </table:table-row>
        <table:table-row table:style-name="ro6">
          <table:table-cell table:style-name="ce153" office:value-type="string">
            <text:p>予選で「持ちネタ」に投票しなかった人（大佐：○○したまえ・きつね長：こゃーん・マダム：みゅんみゅ☆）</text:p>
          </table:table-cell>
          <table:table-cell table:style-name="ce152" table:number-columns-repeated="1023"/>
        </table:table-row>
        <table:table-row table:style-name="ro7">
          <table:table-cell table:style-name="ce152" office:value-type="string">
            <text:p>全部で51作品集まったわけなんですけど、</text:p>
            <text:p>ノミネート期間に好き放題作品を列挙してもらったんですが…</text:p>
            <text:p>この中には意味のわからんものも結構あると思うんですよ。</text:p>
            <text:p>ほて美ってなんですか（震え声）</text:p>
          </table:table-cell>
          <table:table-cell table:style-name="ce152" table:number-columns-repeated="1023"/>
        </table:table-row>
        <table:table-row table:style-name="ro6">
          <table:table-cell table:style-name="ce152" office:value-type="string">
            <text:p>【流れ】予選落ちの順位発表　10位～4位まで発表　予選順位・決選得点を一緒に言う</text:p>
          </table:table-cell>
          <table:table-cell table:style-name="ce152" table:number-columns-repeated="1023"/>
        </table:table-row>
        <table:table-row table:style-name="ro1" table:number-rows-repeated="20">
          <table:table-cell table:style-name="ce152" table:number-columns-repeated="1024"/>
        </table:table-row>
        <table:table-row table:style-name="ro1" table:number-rows-repeated="1048547">
          <table:table-cell table:number-columns-repeated="1024"/>
        </table:table-row>
        <table:table-row table:style-name="ro1">
          <table:table-cell table:number-columns-repeated="1024"/>
        </table:table-row>
        <table:named-expressions/>
      </table:table>
      <table:named-expressions>
        <table:named-range table:name="__Anonymous_Sheet_DB__1" table:base-cell-address="$解析.$A$1" table:cell-range-address="$予選内容.$E$1:.$J$1048576"/>
        <table:named-range table:name="__Anonymous_Sheet_DB__2" table:base-cell-address="$解析.$A$1" table:cell-range-address="$予選内容.$C$1:.$J$33"/>
      </table:named-expressions>
      <table:database-ranges>
        <table:database-range table:target-range-address="解析.A1:解析.K52">
          <table:sort>
            <table:sort-by table:field-number="6"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Meiryo UI" svg:font-family="'Meiryo UI'" style:font-pitch="variable"/>
    <style:font-face style:name="ＭＳ Ｐゴシック4" svg:font-family="'ＭＳ Ｐゴシック'" style:font-pitch="variable"/>
    <style:font-face style:name="ＭＳ Ｐゴシック" svg:font-family="'ＭＳ Ｐゴシック'" style:font-family-generic="modern" style:font-pitch="variable"/>
    <style:font-face style:name="ＭＳ Ｐゴシック1" svg:font-family="'ＭＳ Ｐゴシック'" style:font-adornments="太字" style:font-family-generic="modern" style:font-pitch="variable"/>
    <style:font-face style:name="ＭＳ Ｐゴシック2"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percentage-style style:name="N109">
      <number:number number:decimal-places="1" number:min-integer-digits="1"/>
      <number:text>%</number:text>
    </number:percentage-style>
    <number:number-style style:name="N110">
      <number:number number:decimal-places="0" number:min-integer-digits="1"/>
      <number:text>名</number:text>
    </number:number-style>
    <number:number-style style:name="N111">
      <number:number number:decimal-places="0" number:min-integer-digits="1"/>
      <number:text>pts.</number:text>
    </number:number-style>
    <number:number-style style:name="N112">
      <number:number number:decimal-places="0" number:min-integer-digits="1"/>
      <number:text>Pts.</number:text>
    </number:number-style>
    <number:number-style style:name="N113">
      <number:number number:decimal-places="0" number:min-integer-digits="1"/>
      <number:text>点</number:text>
    </number:number-style>
    <number:number-style style:name="N114">
      <number:number number:decimal-places="1" number:min-integer-digits="1"/>
    </number:number-style>
    <number:number-style style:name="N115">
      <number:number number:decimal-places="1" number:min-integer-digits="1"/>
      <number:text>点</number:text>
    </number:number-style>
    <number:number-style style:name="N116">
      <number:number number:decimal-places="0" number:min-integer-digits="1"/>
      <number:text>位</number:text>
    </number:number-style>
    <number:number-style style:name="N117">
      <number:number number:decimal-places="0" number:min-integer-digits="1"/>
      <number:text>”位”</number:text>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style:text-properties fo:color="#ff0000"/>
      <number:text>-¥</number:text>
      <number:number number:decimal-places="0" number:min-integer-digits="1" number:grouping="true"/>
      <style:map style:condition="value()&gt;=0" style:apply-style-name="N8110P0"/>
    </number:number-style>
    <number:number-style style:name="N8112P0" style:volatile="true" number:language="ja" number:country="JP">
      <number:text>¥</number:text>
      <number:number number:decimal-places="2" number:min-integer-digits="1" number:grouping="true"/>
    </number:number-style>
    <number:number-style style:name="N8112" number:language="ja" number:country="JP">
      <number:text>-¥</number:text>
      <number:number number:decimal-places="2" number:min-integer-digits="1" number:grouping="true"/>
      <style:map style:condition="value()&gt;=0" style:apply-style-name="N8112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style:text-properties fo:color="#ff0000"/>
      <number:text>-¥</number:text>
      <number:number number:decimal-places="2" number:min-integer-digits="1" number:grouping="true"/>
      <style:map style:condition="value()&gt;=0" style:apply-style-name="N8113P0"/>
    </number:number-style>
    <number:date-style style:name="N8114" number:language="ja" number:country="JP">
      <number:day number:style="long"/>
      <number:text>-</number:text>
      <number:month number:textual="true"/>
      <number:text>-</number:text>
      <number:year/>
    </number:date-style>
    <number:date-style style:name="N8115" number:language="ja" number:country="JP">
      <number:day number:style="long"/>
      <number:text>-</number:text>
      <number:month number:textual="true"/>
    </number:date-style>
    <number:date-style style:name="N8116" number:language="ja" number:country="JP">
      <number:month number:textual="true"/>
      <number:text>-</number:text>
      <number:year/>
    </number:date-style>
    <number:time-style style:name="N8117" number:language="ja" number:country="JP">
      <number:hours/>
      <number:text>:</number:text>
      <number:minutes number:style="long"/>
      <number:text> </number:text>
      <number:am-pm/>
    </number:time-style>
    <number:time-style style:name="N8118" number:language="ja" number:country="JP">
      <number:hours/>
      <number:text>:</number:text>
      <number:minutes number:style="long"/>
      <number:text>:</number:text>
      <number:seconds number:style="long"/>
      <number:text> </number:text>
      <number:am-pm/>
    </number:time-style>
    <number:time-style style:name="N8119" number:language="ja" number:country="JP">
      <number:hours/>
      <number:text>:</number:text>
      <number:minutes number:style="long"/>
      <number:text>:</number:text>
      <number:seconds number:style="long"/>
    </number:time-style>
    <number:date-style style:name="N8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2P0" style:volatile="true" number:language="ja" number:country="JP">
      <number:text>$</number:text>
      <number:number number:decimal-places="0" number:min-integer-digits="1" number:grouping="true"/>
      <number:text> </number:text>
    </number:number-style>
    <number:number-style style:name="N8122" number:language="ja" number:country="JP">
      <number:text>($</number:text>
      <number:number number:decimal-places="0" number:min-integer-digits="1" number:grouping="true"/>
      <number:text>)</number:text>
      <style:map style:condition="value()&gt;=0" style:apply-style-name="N8122P0"/>
    </number:number-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ja" number:country="JP">
      <number:text>$</number:text>
      <number:number number:decimal-places="2" number:min-integer-digits="1" number:grouping="true"/>
      <number:text> </number:text>
    </number:number-style>
    <number:number-style style:name="N8125" number:language="ja" number:country="JP">
      <number:text>($</number:text>
      <number:number number:decimal-places="2" number:min-integer-digits="1" number:grouping="true"/>
      <number:text>)</number:text>
      <style:map style:condition="value()&gt;=0" style:apply-style-name="N8125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style:text-properties fo:color="#ff0000"/>
      <number:text>($</number:text>
      <number:number number:decimal-places="2" number:min-integer-digits="1" number:grouping="true"/>
      <number:text>)</number:text>
      <style:map style:condition="value()&gt;=0" style:apply-style-name="N8126P0"/>
    </number:number-style>
    <number:date-style style:name="N8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0" number:min-integer-digits="1" number:grouping="true"/>
    </number:number-style>
    <number:number-style style:name="N8136" number:language="ja" number:country="JP">
      <style:text-properties fo:color="#ff0000"/>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number:number-style style:name="N8159" number:language="ja" number:country="JP">
      <number:number number:decimal-places="0" number:min-integer-digits="1"/>
      <number:text>人</number:text>
    </number:number-style>
    <number:number-style style:name="N8160" number:language="ja" number:country="JP">
      <number:number number:decimal-places="0" number:min-integer-digits="1"/>
      <number:text>名</number:text>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強調" style:family="table-cell" style:parent-style-name="Default">
      <style:table-cell-properties fo:background-color="#ffff99"/>
      <style:text-properties style:font-name="ＭＳ Ｐゴシック1" fo:font-weight="normal" style:font-weight-asian="normal"/>
    </style:style>
    <style:style style:name="_31_位" style:display-name="1位" style:family="table-cell" style:parent-style-name="Default">
      <style:table-cell-properties fo:background-color="#ff9999"/>
      <style:text-properties style:use-window-font-color="true" style:font-name="ＭＳ Ｐゴシック1" fo:font-size="12pt" fo:font-weight="bold" style:font-size-asian="12pt" style:font-weight-asian="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752cm" fo:margin-bottom="2.752cm" fo:margin-left="1.431cm" fo:margin-right="1.538cm" style:print-page-order="ltr" style:first-page-number="1" style:scale-to="10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258cm" fo:margin-bottom="1.415cm" fo:margin-left="1.909cm" fo:margin-right="2cm" style:shadow="none" fo:background-color="transparent" style:print-page-order="ltr" style:first-page-number="continue" style:scale-to="95%" style:writing-mode="lr-tb" style:print="charts drawings objects zero-values">
        <style:background-image/>
      </style:page-layout-properties>
      <style:header-style>
        <style:header-footer-properties fo:min-height="1cm" fo:margin-left="0cm" fo:margin-right="0cm" fo:margin-bottom="0.651cm"/>
      </style:header-style>
      <style:footer-style>
        <style:header-footer-properties fo:min-height="1cm" fo:margin-left="0cm" fo:margin-right="0cm" fo:margin-top="0.651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2017/12/07</text:date>, <text:time>06:11:17</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text:p><text:span text:style-name="MT1"><text:sheet-name>???</text:sheet-name></text:span></text:p>
      </style:header>
      <style:header-left style:display="false"/>
      <style:footer style:display="false">
        <text:p><text:span text:style-name="MT1">ページ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07T06:11:17.88</dc:date>
    <meta:generator>OpenOffice/4.1.4$Win32 OpenOffice.org_project/414m5$Build-9788</meta:generator>
    <meta:editing-duration>P1DT13H49M25S</meta:editing-duration>
    <meta:editing-cycles>321</meta:editing-cycles>
    <meta:document-statistic meta:table-count="4" meta:cell-count="2381" meta:object-count="0"/>
  </office:meta>
</office:document-meta>
</file>